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fo:background-color="#00ccff">
        <style:background-image/>
      </style:paragraph-properties>
      <style:text-properties style:font-name="Comic Sans MS"/>
    </style:style>
    <style:style style:name="P4" style:family="paragraph" style:parent-style-name="Standard">
      <style:paragraph-properties fo:background-color="#00ccff">
        <style:background-image/>
      </style:paragraph-properties>
      <style:text-properties style:font-name="Comic Sans M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"/><text:span text:style-name="T1">FICHE <text:s/>DE <text:s/>VOCABULAIRE <text:s/>« L'ENFANT <text:s/>DE <text:s/>LA <text:s/>MER » <text:s/>N° 1 (Pages 5 à 7)</text:span></text:p>
      <text:p text:style-name="P4"/>
      <text:p text:style-name="P1"/>
      <text:p text:style-name="P1"/>
      <text:p text:style-name="P1"/>
      <text:p text:style-name="P2"><text:span text:style-name="T1">Sillonner la <text:s/>mer</text:span> : naviguer <text:s/>sur la <text:s/>mer <text:s/>en <text:s/>faisant <text:s/>des <text:s/>aller-retours <text:s/>comme </text:p>
      <text:p text:style-name="P2"><text:s text:c="30"/>l'agriculteur qui <text:s/>creuse <text:s/>des <text:s/><text:span text:style-name="T1">sillons</text:span> <text:s/>pour <text:s/>planter <text:s/>des <text:s/>graines.</text:p>
      <text:p text:style-name="P2"/>
      <text:p text:style-name="P2">D<text:span text:style-name="T1">écouragés</text:span> : Ils étaient déçus et n'avaient plus le <text:span text:style-name="T1">courage</text:span> d'aller pêcher.</text:p>
      <text:p text:style-name="P2"/>
      <text:p text:style-name="P2"><text:span text:style-name="T1">Ils longeaient la grève </text:span>: Ils marchaient sur la plage en suivant la mer.</text:p>
      <text:p text:style-name="P2"><text:s text:c="38"/>Autre <text:s/>sens : faire <text:s/>la <text:s/><text:span text:style-name="T1">grève</text:span>. C' est <text:s/>ne <text:s/>pas <text:s/>travailler <text:s/>pour <text:s text:c="42"/></text:p>
      <text:p text:style-name="P2"><text:s text:c="38"/>protester contre ses <text:s/>conditions <text:s/>de <text:s/>travail.</text:p>
      <text:p text:style-name="P2"/>
      <text:p text:style-name="P2"><text:span text:style-name="T1">Il ressemblait si fort</text:span> : Il ressemblait beaucoup.</text:p>
      <text:p text:style-name="P2"/>
      <text:p text:style-name="P2"><text:span text:style-name="T1">Un nouveau-né</text:span> : C'est quelqu'un qui vient de naître, donc un bébé.</text:p>
      <text:p text:style-name="P2"/>
      <text:p text:style-name="P2"><text:span text:style-name="T1">Le <text:s/>varech</text:span> : c'est <text:s/>l'ensemble <text:s/>des <text:s/>algues <text:s/>qu'on <text:s/>peut <text:s/>trouver <text:s/>sur <text:s/>la <text:s/>plage.</text:p>
      <text:p text:style-name="P2"/>
      <text:p text:style-name="P2">Il était <text:span text:style-name="T1">semblable</text:span> : Il ressemblait. </text:p>
      <text:p text:style-name="P2"/>
      <text:p text:style-name="P2"><text:span text:style-name="T1">Chatoyer </text:span>: la <text:s/>peau <text:s/>argentée <text:s/>du <text:s/>nouveau-né <text:s/>change <text:s/>de <text:s/>couleur <text:s/>sous <text:s/>les <text:s/>rayons <text:s text:c="6"/></text:p>
      <text:p text:style-name="P2"><text:s text:c="17"/>du soleil.</text:p>
      <text:p text:style-name="P2"><text:s text:c="16"/><text:span text:style-name="T1">Synonyme </text:span>: briller, étinceler, miroiter.</text:p>
      <text:p text:style-name="P2"/>
      <text:p text:style-name="P2"><text:span text:style-name="T1">Une <text:s/>membrane</text:span> : les <text:s/>doigts <text:s/>et <text:s/>les <text:s/>orteils <text:s/>du <text:s/>nouveau-né <text:s/>sont <text:s/>reliés <text:s/>par <text:s/>une <text:s/></text:p>
      <text:p text:style-name="P2"><text:s text:c="27"/>fine couche <text:s/>de <text:s/>peau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2cm" fo:margin-left="1.429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3T10:53:20.36</meta:creation-date>
    <dc:date>2020-05-14T11:36:40.64</dc:date>
    <meta:editing-duration>PT58M37S</meta:editing-duration>
    <meta:editing-cycles>4</meta:editing-cycles>
    <meta:generator>OpenOffice/4.1.7$Win32 OpenOffice.org_project/417m1$Build-9800</meta:generator>
    <dc:creator>didier borget</dc:creator>
    <meta:document-statistic meta:table-count="0" meta:image-count="0" meta:object-count="0" meta:page-count="1" meta:paragraph-count="16" meta:word-count="158" meta:character-count="1178"/>
  </office:meta>
</office:document-meta>
</file>