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200%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NTRAÎNEMENT CONJUGAISON du verbe AVOIR</text:p>
      <text:p text:style-name="P1"/>
      <text:p text:style-name="P1">Révise bien la leçon sur le verbe AVOIR, ferme le cahier vert et recopie </text:p>
      <text:p text:style-name="P1">ces phrases sur ton cahier du jour puis, quand tu as fini, tu reprends le cahier vert et tu vérifies ton travail...</text:p>
      <text:p text:style-name="P1"/>
      <text:p text:style-name="P2"><text:tab/>Verbe <text:span text:style-name="T1">AVOIR</text:span></text:p>
      <text:p text:style-name="P2"><text:span text:style-name="T1"/></text:p>
      <text:p text:style-name="P4">J'...................... tout le temps froid. (Quel frileux !)</text:p>
      <text:p text:style-name="P4">Nous ...................... trop chaud.</text:p>
      <text:p text:style-name="P4">Jean et Anne ...................... froid.</text:p>
      <text:p text:style-name="P4">Tu ...................... faim. (Quel gourmand !)</text:p>
      <text:p text:style-name="P4">Elles ...................... des cheveux frisés.</text:p>
      <text:p text:style-name="P4">Mon frère ...................... soif.</text:p>
      <text:p text:style-name="P4">Vous ...................... juste !</text:p>
      <text:p text:style-name="P4">J'...................... mal au ventre. (C'est parce que tu ...................... mangé trop de bonbons !)</text:p>
      <text:p text:style-name="P4">Lisa ...................... un beau manteau.</text:p>
      <text:p text:style-name="P4">Nous ...................... un maître très costaud.</text:p>
      <text:p text:style-name="P4">Ton frère et toi, vous ...................... le même cartable.</text:p>
      <text:p text:style-name="P4">Ils ...................... peur.</text:p>
      <text:p text:style-name="P4">Pierre ...................... 8 ans et ses grands frères jumeaux ...................... 12 ans.</text:p>
      <text:p text:style-name="P4">Est-ce que tu ...................... tout bon ? (J'espère !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6-04T17:39:26.42</meta:creation-date>
    <dc:date>2020-06-05T00:52:18.91</dc:date>
    <meta:editing-duration>PT13M5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8" meta:word-count="137" meta:character-count="1004"/>
  </office:meta>
</office:document-meta>
</file>