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line-height="20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omic Sans MS" fo:font-size="13pt" style:font-size-asian="13pt" style:font-size-complex="13pt"/>
    </style:style>
    <style:style style:name="P4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200%"/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2"/><text:span text:style-name="T1"><text:s text:c="2"/>ENTRAINEMENT <text:s/>CONJUGAISON <text:s/>des verbes en « ER »</text:span></text:p>
      <text:p text:style-name="P4"/>
      <text:p text:style-name="P1">On <text:s/>va <text:s/>s'entraîner <text:s/>à <text:s/>conjuguer des verbes dans des phrases.( Avant de commencer, révise bien la leçon sur la conjugaison des verbes en « ER »)</text:p>
      <text:p text:style-name="P1"><text:s/>La conjugaison, ça se fait d'abord dans la tête : tu trouves dans ta « petite cervelle » ce qu'il faut dire et, après, tu l'écris , puis, tu vérifies avec la leçon (verbe DONNER).</text:p>
      <text:p text:style-name="P1">Si, dans la phrase, il n'y a pas de pronom personnel ( je, tu, il, elle, nous, vous, ils, elles) , tu cherches le sujet (qui est-ce qui...) et tu le remplaces par le pronom qui va bien.</text:p>
      <text:p text:style-name="P1"/>
      <text:p text:style-name="P1"/>
      <text:p text:style-name="P2">Tu (siffler) .................................. tout le temps.</text:p>
      <text:p text:style-name="P2">L'arbitre (siffler) .................................. la fin de la partie.</text:p>
      <text:p text:style-name="P2">Nous (siffler) .................................. comme des pinsons.( C'est un oiseau qui siffle </text:p>
      <text:p text:style-name="P2">très bien)</text:p>
      <text:p text:style-name="P2">Les spectateurs (siffler) .................................. à la fin du match.</text:p>
      <text:p text:style-name="P2">Je (ranger) .................................. mes affaires.</text:p>
      <text:p text:style-name="P2">Tu (ranger) ................................. bien ta chambre. (ça, je n'en suis pas sûr!)</text:p>
      <text:p text:style-name="P2">Les élèves se (ranger) .................................. deux par deux.</text:p>
      <text:p text:style-name="P2">Vous (écouter) .................................. bien les explications.(pas toujours!)</text:p>
      <text:p text:style-name="P2">Le maître (expliquer) .................................. la consigne et, si </text:p>
      <text:p text:style-name="P2">tu (écouter) .................................. , tu auras juste !</text:p>
      <text:p text:style-name="P2">Mon frère et moi, nous(travailler) .................................. à la maison.</text:p>
      <text:p text:style-name="P2">Paul et Marie (travailler) .................................. ensemble.</text:p>
      <text:p text:style-name="P2">Tu (travailler) .................................. très bien !</text:p>
      <text:p text:style-name="P2">Ma sœur (travailler) .................................. dans sa chamb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6-04T17:15:39</meta:creation-date>
    <dc:date>2020-06-05T00:45:54.61</dc:date>
    <meta:editing-duration>PT10M47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19" meta:word-count="219" meta:character-count="1632"/>
  </office:meta>
</office:document-meta>
</file>