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20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TRAÎNEMENT CONJUGAISON du verbe ÊTRE</text:p>
      <text:p text:style-name="P1"/>
      <text:p text:style-name="P1">Révise bien la leçon sur le verbe ÊTRE, ferme le cahier vert et recopie </text:p>
      <text:p text:style-name="P1">ces phrases sur ton cahier du jour puis, quand tu as fini, tu reprends le cahier vert et tu vérifies ton travail...</text:p>
      <text:p text:style-name="P1"/>
      <text:p text:style-name="P1"><text:span text:style-name="T1"><text:tab/>Verbe </text:span>ÊTRE</text:p>
      <text:p text:style-name="P1"/>
      <text:p text:style-name="P2">Tu ....................... dans la même classe que moi.</text:p>
      <text:p text:style-name="P2">Ma grande sœur ....................... en C.M2.</text:p>
      <text:p text:style-name="P2">Nous ....................... très forts en conjugaison. (C'est vrai,ça ?)</text:p>
      <text:p text:style-name="P2">Vous ....................... en C.E1.</text:p>
      <text:p text:style-name="P2">Je ....................... plus grand que le maître ! C'est normal : le maître ....................... un nain !</text:p>
      <text:p text:style-name="P2">Mes parents ....................... gentils !</text:p>
      <text:p text:style-name="P2">Tu ....................... trop bavard ! (C'est valable pour beaucoup dans la classe!)</text:p>
      <text:p text:style-name="P2">Elles ....................... grandes et, moi, je ....................... petit(e) !</text:p>
      <text:p text:style-name="P2">Vous ....................... tous capables de conjuguer.</text:p>
      <text:p text:style-name="P2">Mon frère ....................... un coquin alors que, moi, je ....................... sage.</text:p>
      <text:p text:style-name="P2">Louis et Marc ....................... mes cousins.</text:p>
      <text:p text:style-name="P2">Mon voisin et moi, nous ....................... très copains.</text:p>
      <text:p text:style-name="P2">Est-ce que tu ....................... sûr d'avoir tout just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6-04T17:39:26.42</meta:creation-date>
    <dc:date>2020-06-05T00:52:28.27</dc:date>
    <meta:editing-duration>PT12M44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153" meta:character-count="1096"/>
  </office:meta>
</office:document-meta>
</file>