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 style:list-style-name="L1">
      <style:text-properties style:font-name="Comic Sans MS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Les <text:s/>différentes façons d 'écrire un nombre à 3 chiffres</text:p>
      <text:p text:style-name="P4"/>
      <text:p text:style-name="P2">Le nombre <text:span text:style-name="T1">483</text:span> peut s'écrire :</text:p>
      <text:p text:style-name="P2"/>
      <text:list xml:id="list2315617679617933102" text:style-name="L1">
        <text:list-item>
          <text:p text:style-name="P3"><text:span text:style-name="T4">4c + 8d + 3u</text:span><text:span text:style-name="T1"> <text:s/></text:span></text:p>
          <text:p text:style-name="P3"><text:span text:style-name="T1"><text:s/></text:span><text:s/>C'est le dessin de la maîtresse : 4 valises, 8 boîtes et 3 jetons.</text:p>
        </text:list-item>
        <text:list-item>
          <text:p text:style-name="P3">Ou <text:span text:style-name="T4">48d + 3u</text:span></text:p>
          <text:p text:style-name="P3">C'est le dessin de Picbille qui n'a pas de valises (Il n'aime pas beaucoup voyager!) Il dessine donc 48 boîtes et 3 jetons.</text:p>
        </text:list-item>
        <text:list-item>
          <text:p text:style-name="P3">Ou<text:span text:style-name="T3"> </text:span><text:span text:style-name="T4">4c + 83u</text:span></text:p>
        </text:list-item>
      </text:list>
      <text:p text:style-name="P2"><text:span text:style-name="T4"><text:s text:c="5"/></text:span>C'est le dessin de la maîtresse, mais elle a perdu ses boîtes !</text:p>
      <text:p text:style-name="P2"><text:s text:c="8"/>Elle dessine donc 4 valises et les 83 jetons qui lui restent.</text:p>
      <text:p text:style-name="P2"/>
      <text:p text:style-name="P1">A toi de compléter :T<text:span text:style-name="T2">u recopies sur le cahier rouge et tu remplis les trous.</text:span></text:p>
      <text:p text:style-name="P1"><text:span text:style-name="T2"/></text:p>
      <text:p text:style-name="P1">254<text:span text:style-name="T2"> = …..c + …...d + …....u <text:s text:c="29"/></text:span>392 <text:span text:style-name="T2">=.........c + …....u</text:span></text:p>
      <text:p text:style-name="P1"><text:span text:style-name="T2"><text:s text:c="7"/>=.......c +..........u <text:s text:c="45"/>=.........d + …........u</text:span></text:p>
      <text:p text:style-name="P1"><text:span text:style-name="T2"><text:s text:c="7"/>=.........d + …......u <text:s text:c="43"/>=.......c + …....d + …...u</text:span></text:p>
      <text:p text:style-name="P1"><text:span text:style-name="T2"/></text:p>
      <text:p text:style-name="P1">675 <text:span text:style-name="T2">= ….....d + ….....u <text:s text:c="36"/></text:span>137 <text:span text:style-name="T2">=......c + ….....d +.........u</text:span></text:p>
      <text:p text:style-name="P1"><text:span text:style-name="T2"><text:s text:c="8"/>=.......c + …....d + …...u <text:s text:c="36"/>=......c + ….....u</text:span></text:p>
      <text:p text:style-name="P1"><text:span text:style-name="T2"><text:s text:c="8"/>=.......c + ….......u <text:s text:c="44"/>= …......d + …...u</text:span></text:p>
      <text:p text:style-name="P1"><text:span text:style-name="T2"/></text:p>
      <text:p text:style-name="P1">403<text:span text:style-name="T2"> = …....c + …......u <text:s text:c="36"/></text:span>540<text:span text:style-name="T2"> = ….........d + …....u</text:span></text:p>
      <text:p text:style-name="P1"><text:span text:style-name="T2"><text:s text:c="7"/>=......c + …..d + …..u <text:s text:c="39"/>= …...c + …...d + …..u</text:span></text:p>
      <text:p text:style-name="P1"><text:span text:style-name="T2"><text:s text:c="7"/>=.........d + …..u <text:s text:c="46"/>=..........d + ….....u</text:span></text:p>
      <text:p text:style-name="P1"><text:span text:style-name="T2"/></text:p>
      <text:p text:style-name="P1">Exercice à l'envers :J'écris les nombres et,toi, tu écris « c », « d » ou « u »</text:p>
      <text:p text:style-name="P1"/>
      <text:p text:style-name="P1">381 = <text:span text:style-name="T2">38</text:span>.....+ 1..... <text:s text:c="21"/>956 =<text:span text:style-name="T2"> 9......+ 5.....+ 6.....</text:span> </text:p>
      <text:p text:style-name="P1"><text:s text:c="5"/>=<text:span text:style-name="T2">3</text:span>....+ <text:span text:style-name="T2">8.....+ 1..... <text:s text:c="39"/>= 9.....+ 56......</text:span></text:p>
      <text:p text:style-name="P1"><text:span text:style-name="T2"><text:s text:c="7"/>=3......+ 81....... <text:s text:c="46"/>= 95.....+ 6.......</text:span></text:p>
      <text:p text:style-name="P1"><text:span text:style-name="T2"/></text:p>
      <text:p text:style-name="P1">208 = <text:span text:style-name="T2">20......+ 8...... <text:s text:c="34"/></text:span><text:s text:c="2"/>360 =<text:span text:style-name="T2"> 3.....+ 60.......</text:span></text:p>
      <text:p text:style-name="P1"><text:span text:style-name="T2"><text:s text:c="8"/>= 2.....+ 8...... <text:s text:c="48"/>= 36......</text:span></text:p>
      <text:p text:style-name="P1"><text:span text:style-name="T2"><text:s text:c="75"/>= 3......+ 6......</text:span></text:p>
      <text:p text:style-name="P1"><text:span text:style-name="T2"/></text:p>
      <text:p text:style-name="P1">412 =<text:span text:style-name="T2"> 41......+ 2..... <text:s text:c="37"/></text:span><text:s/>843 =<text:span text:style-name="T2"> 8....+ 4.....+ 3......</text:span></text:p>
      <text:p text:style-name="P1"><text:span text:style-name="T2"><text:s text:c="8"/>= 4.....+ 1......+ 2..... <text:s text:c="39"/>= 8.....+ 43......</text:span></text:p>
      <text:p text:style-name="P1"><text:span text:style-name="T2"><text:s text:c="8"/>=4.......+ 12....... <text:s text:c="44"/>= 84.......+ 3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9cm" fo:margin-bottom="1.572cm" fo:margin-left="1.515cm" fo:margin-right="1.55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dier borget</meta:initial-creator>
    <meta:creation-date>2020-06-10T08:17:22.63</meta:creation-date>
    <meta:document-statistic meta:table-count="0" meta:image-count="0" meta:object-count="0" meta:page-count="1" meta:paragraph-count="29" meta:word-count="263" meta:character-count="2218"/>
    <dc:date>2020-06-10T09:13:47.32</dc:date>
    <dc:creator>didier borget</dc:creator>
    <meta:editing-duration>PT2M11S</meta:editing-duration>
    <meta:editing-cycles>1</meta:editing-cycles>
    <meta:generator>OpenOffice/4.1.7$Win32 OpenOffice.org_project/417m1$Build-9800</meta:generator>
  </office:meta>
</office:document-meta>
</file>