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Comic Sans MS" fo:font-size="13pt" style:font-size-asian="13pt" style:font-size-complex="13pt"/>
    </style:style>
    <style:style style:name="T2" style:family="text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Comic Sans MS" fo:font-size="13pt" fo:font-weight="normal" fo:background-color="#ff6600" style:font-size-asian="13pt" style:font-weight-asian="normal" style:font-size-complex="13pt" style:font-weight-complex="normal"/>
    </style:style>
    <style:style style:name="T4" style:family="text">
      <style:text-properties style:font-name="Comic Sans MS" fo:font-size="13pt" style:text-underline-style="solid" style:text-underline-width="auto" style:text-underline-color="font-color" fo:font-weight="normal" fo:background-color="#ff6600" style:font-size-asian="13pt" style:font-weight-asian="normal" style:font-size-complex="13pt" style:font-weight-complex="normal"/>
    </style:style>
    <style:style style:name="T5" style:family="text">
      <style:text-properties style:font-name="Comic Sans MS" fo:font-size="13pt" style:text-underline-style="solid" style:text-underline-width="auto" style:text-underline-color="font-color" fo:background-color="#ffff00" style:font-size-asian="13pt" style:font-size-complex="13pt"/>
    </style:style>
    <style:style style:name="T6" style:family="text">
      <style:text-properties style:font-name="Comic Sans MS" fo:font-size="13pt" style:text-underline-style="solid" style:text-underline-width="auto" style:text-underline-color="font-color" fo:background-color="#ff6600" style:font-size-asian="13pt" style:font-size-complex="13pt"/>
    </style:style>
    <style:style style:name="T7" style:family="text">
      <style:text-properties style:font-name="Comic Sans MS" fo:font-size="13pt" style:text-underline-style="none" style:font-size-asian="13pt" style:font-size-complex="13pt"/>
    </style:style>
    <style:style style:name="T8" style:family="text">
      <style:text-properties style:font-name="Comic Sans MS" fo:font-size="13pt" style:text-underline-style="none" fo:background-color="#ffff00" style:font-size-asian="13pt" style:font-size-complex="13pt"/>
    </style:style>
    <style:style style:name="T9" style:family="text">
      <style:text-properties style:font-name="Comic Sans MS" fo:font-size="13pt" style:text-underline-style="none" fo:font-weight="normal" fo:background-color="#ff6600" style:font-size-asian="13pt" style:font-weight-asian="normal" style:font-size-complex="13pt" style:font-weight-complex="normal"/>
    </style:style>
    <style:style style:name="T10" style:family="text">
      <style:text-properties style:font-name="Comic Sans MS" fo:font-size="13pt" style:text-underline-style="none" fo:background-color="#ff6600" style:font-size-asian="13pt" style:font-size-complex="13pt"/>
    </style:style>
    <style:style style:name="T11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Comic Sans MS" fo:font-size="13pt" fo:background-color="#ffff00" style:font-size-asian="13pt" style:font-size-complex="13pt"/>
    </style:style>
    <style:style style:name="T13" style:family="text">
      <style:text-properties style:font-name="Comic Sans MS" fo:font-size="13pt" fo:background-color="#ff660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LES </text:span><text:s text:c="2"/><text:span text:style-name="T1">NOMBRES <text:s/>A <text:s/>3 <text:s/>CHIFFRES</text:span></text:p>
      <text:p text:style-name="P1"><text:span text:style-name="T1"/></text:p>
      <text:p text:style-name="P1"><text:span text:style-name="T1">Rappel :</text:span></text:p>
      <text:p text:style-name="P1"><text:span text:style-name="T2">Pour trouver le nombre qui « s'appelle <text:s/>5c + 32d » :</text:span></text:p>
      <text:p text:style-name="P1"><text:span text:style-name="T2"/></text:p>
      <text:p text:style-name="P1"><text:span text:style-name="T2">Avec les </text:span><text:span text:style-name="T1">32</text:span><text:span text:style-name="T2"> dizaines, tu peux fabriquer </text:span><text:span text:style-name="T1">3</text:span><text:span text:style-name="T2"> centaines (valises)...c'est le « 3 » du 32</text:span></text:p>
      <text:p text:style-name="P1"><text:span text:style-name="T2">Cela devient donc : </text:span><text:span text:style-name="T1">5c + 3c + 2d.</text:span><text:span text:style-name="T2">....Tu mets les centaines ensemble </text:span><text:span text:style-name="T1">(5 + 3 = 8)</text:span></text:p>
      <text:p text:style-name="P1"><text:span text:style-name="T2">Cela devient : </text:span><text:span text:style-name="T1">8c + 2d.</text:span><text:span text:style-name="T2">...et ce nombre est </text:span><text:span text:style-name="T1">820 </text:span><text:span text:style-name="T2">(on rajoute un « 0 » dans les unités)</text:span></text:p>
      <text:p text:style-name="P1"><text:span text:style-name="T2"/></text:p>
      <text:p text:style-name="P1"><text:span text:style-name="T2">Pour trouver le nombre qui « s'appelle  24d + 35u  » :</text:span></text:p>
      <text:p text:style-name="P1"><text:span text:style-name="T2"/></text:p>
      <text:p text:style-name="P1"><text:span text:style-name="T2">Avec les </text:span><text:span text:style-name="T1">35 unités</text:span><text:span text:style-name="T2">, tu vas fabriquer </text:span><text:span text:style-name="T1">3</text:span><text:span text:style-name="T2"> </text:span><text:span text:style-name="T1">dizaines</text:span><text:span text:style-name="T2"> (boîtes)...c'est le « 3 » du 35</text:span></text:p>
      <text:p text:style-name="P1"><text:span text:style-name="T2">Avec les </text:span><text:span text:style-name="T1">24 dizaines</text:span><text:span text:style-name="T2">, tu vas fabriquer</text:span><text:span text:style-name="T1"> 2 centaines </text:span><text:span text:style-name="T2">(valises)...c'est le « 2 » du 24</text:span></text:p>
      <text:p text:style-name="P1"><text:span text:style-name="T2">Le nombre « 24d + 35u » devient donc : </text:span><text:span text:style-name="T8">(2c + 4d)</text:span><text:span text:style-name="T7"> </text:span><text:span text:style-name="T2">+ </text:span><text:span text:style-name="T9">(</text:span><text:span text:style-name="T10">3d + 5u)</text:span></text:p>
      <text:p text:style-name="P1"><text:span text:style-name="T2"><text:s text:c="65"/></text:span><text:span text:style-name="T12">24d</text:span><text:span text:style-name="T1"> </text:span><text:span text:style-name="T2"><text:s text:c="5"/>+ <text:s text:c="6"/></text:span><text:span text:style-name="T13">35u</text:span></text:p>
      <text:p text:style-name="P2"><text:span text:style-name="T1">Maintenant, tu mets les dizaines ensemble (4 + 3 = 7)</text:span></text:p>
      <text:p text:style-name="P2"><text:span text:style-name="T1">Cela donne : </text:span><text:span text:style-name="T11">2c + 7d + 5u </text:span><text:span text:style-name="T1"><text:s/>et donc, c'est le nombre </text:span><text:span text:style-name="T11">275 !</text:span></text:p>
      <text:p text:style-name="P2"><text:span text:style-name="T11"/></text:p>
      <text:p text:style-name="P2"><text:span text:style-name="T11">A toi maintenant (</text:span><text:span text:style-name="T1"> sur cahier du jour)</text:span></text:p>
      <text:p text:style-name="P2"><text:span text:style-name="T1"/></text:p>
      <text:p text:style-name="P2"><text:span text:style-name="T1">4c + 36d =......................................... <text:s text:c="20"/>6c + 19d = …..................................................</text:span></text:p>
      <text:p text:style-name="P2"><text:span text:style-name="T1"><text:s text:c="14"/>=......................................... <text:s text:c="34"/>= …..........................................</text:span></text:p>
      <text:p text:style-name="P2"><text:span text:style-name="T1"><text:s text:c="14"/>=............................. <text:s text:c="44"/>=.............................</text:span></text:p>
      <text:p text:style-name="P2"><text:span text:style-name="T1"/></text:p>
      <text:p text:style-name="P2"><text:span text:style-name="T1"/></text:p>
      <text:p text:style-name="P2"><text:span text:style-name="T1">7d + 24u = …........................................... <text:s text:c="16"/>5d + 32u =..........................................</text:span></text:p>
      <text:p text:style-name="P2"><text:span text:style-name="T1"><text:s text:c="14"/>= …........................................... <text:s text:c="31"/>= …........................................</text:span></text:p>
      <text:p text:style-name="P2"><text:span text:style-name="T1"><text:s text:c="14"/>=.......................... <text:s text:c="48"/>= ….............</text:span></text:p>
      <text:p text:style-name="P2"><text:span text:style-name="T1"/></text:p>
      <text:p text:style-name="P2"><text:span text:style-name="T1"/></text:p>
      <text:p text:style-name="P2"><text:span text:style-name="T1">5c + 31d = ….......................................... <text:s text:c="17"/>12d + 17u = …..............................................</text:span></text:p>
      <text:p text:style-name="P2"><text:span text:style-name="T1"><text:s text:c="14"/>= …........................................... <text:s text:c="32"/>= …............................................</text:span></text:p>
      <text:p text:style-name="P2"><text:span text:style-name="T1"><text:s text:c="14"/>= …....................... <text:s text:c="49"/>= …................</text:span></text:p>
      <text:p text:style-name="P2"><text:span text:style-name="T1"/></text:p>
      <text:p text:style-name="P2"><text:span text:style-name="T1"/></text:p>
      <text:p text:style-name="P2"><text:span text:style-name="T1">35d + 42u = …............................................ <text:s text:c="13"/>54d + 29u = …...........................................</text:span></text:p>
      <text:p text:style-name="P2"><text:span text:style-name="T1"><text:s text:c="16"/>= ….............................................. <text:s text:c="28"/>= …...........................................</text:span></text:p>
      <text:p text:style-name="P2"><text:span text:style-name="T1"><text:s text:c="16"/>= …..................... <text:s text:c="49"/>= ….....................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9cm" fo:margin-bottom="1.494cm" fo:margin-left="1.335cm" fo:margin-right="1.5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6-09T14:36:56.31</meta:creation-date>
    <meta:document-statistic meta:table-count="0" meta:image-count="0" meta:object-count="0" meta:page-count="1" meta:paragraph-count="26" meta:word-count="236" meta:character-count="2385"/>
    <dc:date>2020-06-09T15:23:42.45</dc:date>
    <dc:creator>didier borget</dc:creator>
    <meta:editing-duration>PT11M3S</meta:editing-duration>
    <meta:editing-cycles>1</meta:editing-cycles>
    <meta:generator>OpenOffice/4.1.7$Win32 OpenOffice.org_project/417m1$Build-9800</meta:generator>
  </office:meta>
</office:document-meta>
</file>