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15bdf7"/>
    </style:style>
    <style:style style:name="T4" style:family="text">
      <style:text-properties fo:color="#9900ff"/>
    </style:style>
    <style:style style:name="T5" style:family="text">
      <style:text-properties fo:color="#9900ff" officeooo:rsid="0015bdf7"/>
    </style:style>
    <style:style style:name="T6" style:family="text">
      <style:text-properties fo:color="#000000"/>
    </style:style>
    <style:style style:name="T7" style:family="text">
      <style:text-properties fo:color="#000000" officeooo:rsid="0015bdf7"/>
    </style:style>
    <style:style style:name="T8" style:family="text">
      <style:text-properties officeooo:rsid="00160a78"/>
    </style:style>
    <style:style style:name="T9" style:family="text">
      <style:text-properties officeooo:rsid="0017bec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onfinement de l'école Emile Zola</text:p>
      <text:p text:style-name="P1">Réunion Zoom du 5 mai 2020</text:p>
      <text:p text:style-name="Standard"/>
      <text:p text:style-name="Standard"/>
      <text:p text:style-name="Standard">En présence de : Mme Rouffiac, Alexandre, Véronique, Aïda, Cathy, Julie, Jennifer, David, Jean, Mathilde, Anne</text:p>
      <text:p text:style-name="Standard"/>
      <text:p text:style-name="Standard"/>
      <text:p text:style-name="Standard">Attention, des parents signalent n'avoir pas reçu le protocole Zola envoyé hier par les enseignants (Cathy et Aïda par exemple).</text:p>
      <text:p text:style-name="Standard"/>
      <text:p text:style-name="Standard"/>
      <text:p text:style-name="Standard">Mme Rouffiac répond à nos questions et nous informe que :</text:p>
      <text:p text:style-name="Standard"/>
      <text:list xml:id="list4360485797319750371" text:style-name="L1">
        <text:list-item>
          <text:p text:style-name="P2">d'après le sondage d'hier, une majorité de parents ne comptent pas envoyer les enfants en mai à l'école</text:p>
        </text:list-item>
        <text:list-item>
          <text:p text:style-name="P2">une phase 2 du déconfinement aura lieu en juin si tout va bien d'ici là, mais on n'a encore aucune information sur cette phase. Il y aura sans doute des instructions par territoire.</text:p>
        </text:list-item>
        <text:list-item>
          <text:p text:style-name="P2">l 'équipe enseignante ne peut pas être satisfaite de la proposition de reprise qui vient d'être faite. Ils ne considèrent pas que ce soit <text:span text:style-name="T7">une reprise de l'école</text:span><text:span text:style-name="T6"> </text:span>, mais plutôt un « accueil élargi », qui prend la suite de l'accueil qui s'est maintenu pour les enfants de soignants pendant le confinement</text:p>
        </text:list-item>
        <text:list-item>
          <text:p text:style-name="P2">jusque fin mai, il ne devrait pas être nécessaire de fournir un justificatif de non accueil à l'école, du fait de la consigne gouvernementale (au choix des parents), <text:span text:style-name="T7">madame Rouffiac peut cependant fournir des attestations si besoin.</text:span></text:p>
        </text:list-item>
        <text:list-item>
          <text:p text:style-name="P2">une partie des enseignants ne reprend pas <text:span text:style-name="T7">en présentiel </text:span>au 11 mai : garde d'enfants, personnel à risque ou en charge de proches à risque. <text:span text:style-name="T7">Ils continueront le travail à distance.</text:span></text:p>
        </text:list-item>
        <text:list-item>
          <text:p text:style-name="P2">il n'est pas exclu que la rentrée se fasse <text:span text:style-name="T1">le 14 mai</text:span> au lieu du 11, afin de préparer les locaux et le personnel</text:p>
        </text:list-item>
        <text:list-item>
          <text:p text:style-name="P2">la cantine devrait pouvoir fournir des repas froids, qui ser<text:span text:style-name="T8">aie</text:span>nt consommés dans les classes et non à la cantine.</text:p>
        </text:list-item>
        <text:list-item>
          <text:p text:style-name="P2"><text:span text:style-name="T1">tous les niveaux reprennent en même temps</text:span><text:span text:style-name="T2"> </text:span>à Zola, contrairement aux éléments donnés par M. Blanquer il y a quelques semaines (d'abord les CP et CM2 puis deux phases hebdomadaires jusqu'au 25 mai) <text:span text:style-name="T7">et suite aux nouvelles annonces du premier ministre</text:span></text:p>
        </text:list-item>
      </text:list>
      <text:p text:style-name="Standard"/>
      <text:p text:style-name="Standard"/>
      <text:p text:style-name="Standard">Sélection des enfants qui pourront être accueillis dès la semaine prochaine :</text:p>
      <text:p text:style-name="Standard"/>
      <text:list xml:id="list1636596567748614599" text:style-name="L2">
        <text:list-item>
          <text:p text:style-name="P3">total d'enfants : environ 40</text:p>
        </text:list-item>
      </text:list>
      <text:list xml:id="list2844488165123191882" text:style-name="L3">
        <text:list-item>
          <text:p text:style-name="P4">enfants de soignants et personnels prioritaires puis enfants devant être accueillis (reprise du travail par les parents...)</text:p>
        </text:list-item>
        <text:list-item>
          <text:p text:style-name="P4">si possible il y aura des classes de niveaux, et si possible avec leurs enseignants, mais aucune garantie du fait des effectifs et de la présence des différents enseignants</text:p>
        </text:list-item>
        <text:list-item>
          <text:p text:style-name="P4">les contenus seront ceux que les autres enfants reçoivent à la maison</text:p>
        </text:list-item>
        <text:list-item>
          <text:p text:style-name="P4">les enseignants veilleront, malgré la particularité de la situation et des tensions et émotions qu'elle génère, à mettre de la vie dans la journée des élèves: courir, chanter etc.</text:p>
        </text:list-item>
      </text:list>
      <text:p text:style-name="Standard"/>
      <text:p text:style-name="Standard"/>
      <text:p text:style-name="Standard">Deux précisions :</text:p>
      <text:p text:style-name="Standard"/>
      <text:list xml:id="list4996972217036400343" text:style-name="L4">
        <text:list-item>
          <text:p text:style-name="P5">le personnel a besoin d'être formé aux bons gestes à appliquer et à montrer aux élèves : bien <text:soft-page-break/>mettre le masque, bien se laver les mains (démonstration avec des paillettes, lavage des mains à la peinture pour montrer l'efficacité du rinçage etc.). La <text:span text:style-name="T9">d</text:span>irectrice a besoin de professionnels pour cette formation, si possible lundi 11 mai le jour de la pré-rentrée, ou au plus tôt. Cathy, Delphine ??</text:p>
        </text:list-item>
        <text:list-item>
          <text:p text:style-name="P5">Mme Lamare me rappelle par ailleurs les consignes nationales qui ont cours jusqu'aux vacances : pas de sortie, pas de manifestation de fin d'année, pas de visite du collège et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</meta:initial-creator>
    <meta:creation-date>2020-05-05T17:57:56.20</meta:creation-date>
    <meta:generator>LibreOffice/4.4.5.2$Windows_x86 LibreOffice_project/a22f674fd25a3b6f45bdebf25400ed2adff0ff99</meta:generator>
    <dc:date>2020-05-06T11:34:49.978000000</dc:date>
    <meta:editing-duration>PT26M35S</meta:editing-duration>
    <meta:editing-cycles>4</meta:editing-cycles>
    <meta:document-statistic meta:table-count="0" meta:image-count="0" meta:object-count="0" meta:page-count="2" meta:paragraph-count="22" meta:word-count="534" meta:character-count="3074" meta:non-whitespace-character-count="2577"/>
  </office:meta>
</office:document-meta>
</file>