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loext:graphic-properties draw:fill="none"/>
    </style:style>
    <style:style style:name="gr1" style:family="graphic">
      <style:graphic-properties svg:stroke-width="0.3cm" svg:stroke-color="#000000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3cm" svg:stroke-color="#000000" draw:marker-start-width="0.801cm" draw:marker-end-width="0.801cm" draw:fill="none" draw:textarea-horizontal-align="justify" draw:textarea-vertical-align="middle" draw:auto-grow-height="false" fo:min-height="11.557cm" fo:min-width="18.256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3cm" svg:stroke-color="#000000" draw:marker-start-width="0.801cm" draw:marker-end-width="0.801cm" draw:fill="none" draw:textarea-horizontal-align="justify" draw:textarea-vertical-align="middle" draw:auto-grow-height="false" fo:min-height="11.853cm" fo:min-width="18.553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Adress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1" draw:style-name="gr4" draw:text-style-name="P3" svg:width="18.553cm" svg:height="11.854cm" svg:x="-0.859cm" svg:y="-0.501cm"><text:p/><draw:enhanced-geometry svg:viewBox="0 0 21600 21600" draw:type="rectangle" draw:enhanced-path="M 0 0 L 21600 0 21600 21600 0 21600 0 0 Z N"/></draw:custom-shape><draw:custom-shape text:anchor-type="paragraph" draw:z-index="1" draw:name="Forme1" draw:style-name="gr3" draw:text-style-name="P3" svg:width="18.553cm" svg:height="11.854cm" svg:x="-0.667cm" svg:y="13.277cm"><text:p/><draw:enhanced-geometry svg:viewBox="0 0 21600 21600" draw:type="rectangle" draw:enhanced-path="M 0 0 L 21600 0 21600 21600 0 21600 0 0 Z N"/></draw:custom-shape><draw:control text:anchor-type="paragraph" draw:z-index="2" draw:name="Forme2" draw:style-name="gr2" draw:text-style-name="P2" svg:width="6.696cm" svg:height="3.964cm" svg:x="10.481cm" svg:y="18.791cm" draw:control="control1"/><draw:control text:anchor-type="paragraph" draw:z-index="3" draw:name="Forme3" draw:style-name="gr2" draw:text-style-name="P2" svg:width="6.658cm" svg:height="1.424cm" svg:x="0.783cm" svg:y="14.365cm" draw:control="control2"/><draw:control text:anchor-type="paragraph" draw:z-index="4" draw:name="Forme4" draw:style-name="gr2" draw:text-style-name="P2" svg:width="7.697cm" svg:height="5.003cm" svg:x="0.358cm" svg:y="16.291cm" draw:control="control3"/><draw:control text:anchor-type="paragraph" draw:z-index="5" draw:name="Forme5" draw:style-name="gr2" draw:text-style-name="P2" svg:width="5.197cm" svg:height="1.117cm" svg:x="0.704cm" svg:y="21.754cm" draw:control="control4"/><draw:control text:anchor-type="paragraph" draw:z-index="6" draw:name="Forme6" draw:style-name="gr2" draw:text-style-name="P2" svg:width="4.657cm" svg:height="1.04cm" svg:x="3.399cm" svg:y="23.564cm" draw:control="control5"/><draw:line text:anchor-type="paragraph" draw:z-index="7" draw:name="Forme7" draw:style-name="gr1" draw:text-style-name="P1" svg:x1="9.019cm" svg:y1="14.711cm" svg:x2="8.941cm" svg:y2="23.486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5:39:38.640000000</meta:creation-date>
    <dc:date>2020-04-03T16:32:23.283000000</dc:date>
    <meta:editing-duration>PT40M8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