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A000008E2CB3031D24818835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9567"/>
    </style:style>
    <style:style style:name="T1" style:family="text">
      <style:text-properties officeooo:rsid="00089567"/>
    </style:style>
    <style:style style:name="T2" style:family="text">
      <style:text-properties fo:font-style="italic" officeooo:rsid="00089567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89567" style:font-size-asian="10pt" style:font-size-complex="10pt"/>
    </style:style>
    <style:style style:name="T5" style:family="text">
      <style:text-properties fo:font-size="10pt" fo:font-style="italic" officeooo:rsid="00089567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17cm" svg:height="24.252cm" draw:z-index="0"><draw:image xlink:href="Pictures/100000000000063A000008E2CB3031D248188353.jpg" xlink:type="simple" xlink:show="embed" xlink:actuate="onLoad" loext:mime-type="image/jpeg"/></draw:frame><text:span text:style-name="T4">Extrait de </text:span><text:span text:style-name="T5">1001 choses à colorier</text:span><text:span text:style-name="T4"> de </text:span><text:a xlink:type="simple" xlink:href="https://www.lajoiedelire.ch/auteurs/lipniewska/" text:style-name="Internet_20_link" text:visited-style-name="Visited_20_Internet_20_Link"><text:span text:style-name="T3">Dominika Lipniewska</text:span></text:a><text:span text:style-name="T3"> </text:span><text:span text:style-name="T4">(La joie de lir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2:59:44.436000000</meta:creation-date>
    <dc:date>2020-05-05T13:02:29.055000000</dc:date>
    <meta:editing-duration>PT2M44S</meta:editing-duration>
    <meta:editing-cycles>1</meta:editing-cycles>
    <meta:document-statistic meta:table-count="0" meta:image-count="1" meta:object-count="0" meta:page-count="1" meta:paragraph-count="1" meta:word-count="13" meta:character-count="74" meta:non-whitespace-character-count="62"/>
    <meta:generator>LibreOffice/6.3.3.2$Windows_X86_64 LibreOffice_project/a64200df03143b798afd1ec74a12ab50359878ed</meta:generator>
  </office:meta>
</office:document-meta>
</file>