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/>
    </style:style>
    <style:style style:name="P2" style:family="paragraph" style:parent-style-name="Text_20_body">
      <style:text-properties style:font-name="Arial" fo:font-size="12pt"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font-name="Arial" fo:font-size="16pt" style:text-underline-style="solid" style:text-underline-width="auto" style:text-underline-color="font-color" fo:font-weight="bold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3">DÉMÉNAGER</text:p>
      <text:p text:style-name="Text_20_body"> </text:p>
      <text:p text:style-name="P1"><text:span text:style-name="T2">Quitter un appartement. Vider les lieux.<text:line-break/>Décamper. Faire place nette. Débarrasser le plancher.<text:line-break/>Inventorier, ranger, classer, trier.<text:line-break/>Éliminer, jeter, fourguer.<text:line-break/>Casser.<text:line-break/>Brûler.<text:line-break/>Descendre, desceller, déclouer, décoller, dévisser, décrocher.<text:line-break/>Débrancher, détacher, couper, tirer, démonter, plier, couper.<text:line-break/>Rouler.<text:line-break/>Empaqueter, emballer, sangler, nouer, empiler, rassembler,<text:line-break/>entasser, ficeler, envelopper, protéger, recouvrir, entourer, serrer.<text:line-break/>Enlever, porter, soulever.<text:line-break/>Balayer.<text:line-break/>Fermer.<text:line-break/>Partir.</text:span><text:line-break/><text:line-break/> <text:s text:c="106"/>Georges Perec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01:58:46.655000000</meta:creation-date>
    <dc:date>2020-04-20T02:00:18.765000000</dc:date>
    <meta:editing-duration>PT1M32S</meta:editing-duration>
    <meta:editing-cycles>1</meta:editing-cycles>
    <meta:document-statistic meta:table-count="0" meta:image-count="0" meta:object-count="0" meta:page-count="1" meta:paragraph-count="3" meta:word-count="58" meta:character-count="620" meta:non-whitespace-character-count="455"/>
    <meta:generator>LibreOffice/6.3.3.2$Windows_X86_64 LibreOffice_project/a64200df03143b798afd1ec74a12ab50359878ed</meta:generator>
  </office:meta>
</office:document-meta>
</file>