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30361" officeooo:paragraph-rsid="00130361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officeooo:rsid="00130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n poème</text:p>
      <text:p text:style-name="Standard"/>
      <text:p text:style-name="P2">Marche,<text:line-break/>N’arrête pas de marcher<text:line-break/>D’ouvrir des portes<text:line-break/>De soulever des pierres<text:line-break/>De chercher dans les tiroirs de l’ombre<text:line-break/>De creuser des puits dans la lumière</text:p>
      <text:p text:style-name="P2">Cherche,<text:line-break/>N’arrête pas de chercher<text:line-break/>Les traces de l’oiseau dans l’air<text:line-break/>L’écho dans le ravin<text:line-break/>L’incendie dans les neiges de l’amandier</text:p>
      <text:p text:style-name="P2">Tout l’ignoré<text:line-break/>Le caché<text:line-break/>L’inconnu<text:line-break/>Le perdu</text:p>
      <text:p text:style-name="P2">Cherche<text:line-break/>Tu trouveras<text:line-break/>Le mot et la couleur de ton poème</text:p>
      <text:p text:style-name="P2"/>
      <text:p text:style-name="Standard"><text:s text:c="51"/><text:span text:style-name="T1">Jean-Pierre SIMEON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01:17:01.605000000</meta:creation-date>
    <dc:date>2020-04-20T02:00:44.637000000</dc:date>
    <meta:editing-duration>PT33M33S</meta:editing-duration>
    <meta:editing-cycles>1</meta:editing-cycles>
    <meta:document-statistic meta:table-count="0" meta:image-count="0" meta:object-count="0" meta:page-count="1" meta:paragraph-count="6" meta:word-count="69" meta:character-count="454" meta:non-whitespace-character-count="340"/>
    <meta:generator>LibreOffice/6.3.3.2$Windows_X86_64 LibreOffice_project/a64200df03143b798afd1ec74a12ab50359878ed</meta:generator>
  </office:meta>
</office:document-meta>
</file>