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83cm" fo:margin-left="-0.191cm" fo:margin-top="0cm" fo:margin-bottom="0cm" table:align="left" style:writing-mode="lr-tb"/>
    </style:style>
    <style:style style:name="Tableau1.A" style:family="table-column">
      <style:table-column-properties style:column-width="4.083cm"/>
    </style:style>
    <style:style style:name="Tableau1.B" style:family="table-column">
      <style:table-column-properties style:column-width="12.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17" style:family="paragraph" style:parent-style-name="Standard">
      <style:paragraph-properties fo:margin-top="0cm" fo:margin-bottom="0cm" fo:line-height="100%"/>
      <style:text-properties fo:color="#0070c0" style:font-name="Times New Roman"/>
    </style:style>
    <style:style style:name="P18" style:family="paragraph" style:parent-style-name="Standard">
      <style:paragraph-properties fo:margin-top="0cm" fo:margin-bottom="0cm" fo:line-height="100%"/>
      <style:text-properties fo:color="#ff0000" style:font-name="Times New Roman"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line-height="100%" fo:padding-left="0.141cm" fo:padding-right="0.141cm" fo:padding-top="0.035cm" fo:padding-bottom="0.071cm" fo:border="0.018cm solid #00000a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color="#000000" style:font-name="Times New Roman" fo:font-weight="bold" style:font-weight-asian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P36" style:family="paragraph" style:parent-style-name="Standard">
      <style:paragraph-properties fo:margin-top="0cm" fo:margin-bottom="0cm" fo:line-height="100%"/>
      <style:text-properties fo:color="#000000" style:font-name="Times New Roman" fo:font-weight="bold" style:font-weight-asian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</style:style>
    <style:style style:name="P38" style:family="paragraph" style:parent-style-name="Standard">
      <style:paragraph-properties fo:margin-top="0cm" fo:margin-bottom="0cm" fo:line-height="100%" fo:text-align="center" style:justify-single-word="false" fo:background-color="#92d050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92d050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 fo:background-color="#92d050" fo:padding-left="0.141cm" fo:padding-right="0.141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text-properties style:font-name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text-properties fo:color="#000000" style:font-name="Times New Roman"/>
    </style:style>
    <style:style style:name="P46" style:family="paragraph" style:parent-style-name="Standard" style:list-style-name="WWNum2">
      <style:paragraph-properties fo:margin-left="0cm" fo:margin-right="0cm" fo:margin-top="0cm" fo:margin-bottom="0cm" fo:line-height="100%" fo:text-indent="0.095cm" style:auto-text-indent="false" fo:padding-left="0.141cm" fo:padding-right="0.141cm" fo:padding-top="0.035cm" fo:padding-bottom="0.035cm" fo:border="0.018cm solid #00000a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list-style-name="WWNum2">
      <style:paragraph-properties fo:margin-left="0cm" fo:margin-right="0cm" fo:margin-top="0cm" fo:margin-bottom="0cm" fo:line-height="100%" fo:text-indent="0.095cm" style:auto-text-indent="false" fo:padding-left="0.141cm" fo:padding-right="0.141cm" fo:padding-top="0.035cm" fo:padding-bottom="0.071cm" fo:border="0.018cm solid #00000a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WWNum5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List_20_Paragraph" style:list-style-name="WWNum7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List_20_Paragraph" style:list-style-name="WWNum1">
      <style:paragraph-properties fo:margin-top="0cm" fo:margin-bottom="0cm" fo:line-height="100%"/>
    </style:style>
    <style:style style:name="P55" style:family="paragraph" style:parent-style-name="List_20_Paragraph" style:list-style-name="WWNum4" style:master-page-name="">
      <style:paragraph-properties fo:margin-left="0.711cm" fo:margin-right="-0.501cm" fo:margin-top="0cm" fo:margin-bottom="0cm" fo:line-height="100%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Wingdings" fo:font-size="12pt" style:font-size-asian="12pt" style:font-name-complex="Times New Roman1" style:font-size-complex="12pt"/>
    </style:style>
    <style:style style:name="T4" style:family="text">
      <style:text-properties fo:color="#ff0000"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9"/>
      <text:p text:style-name="P38">FORMATION NATATION à destination des PET2 </text:p>
      <text:p text:style-name="P19">année scolaire 2017/2018</text:p>
      <text:p text:style-name="P19"/>
      <text:p text:style-name="P4"/>
      <text:p text:style-name="P5"/>
      <text:p text:style-name="P5">Partie pratique : 1h30 en bassin</text:p>
      <text:p text:style-name="P9"/>
      <text:p text:style-name="P9">Objectifs</text:p>
      <text:p text:style-name="P9"/>
      <text:p text:style-name="P1">- apporter des éléments de sécurité et d’organisation</text:p>
      <text:p text:style-name="P1">- faire vivre des situations d’apprentissage </text:p>
      <text:p text:style-name="P1">- présenter des dispositifs pédagogiques</text:p>
      <text:p text:style-name="P1"/>
      <text:list xml:id="list3752799481867708574" text:style-name="WWNum2">
        <text:list-item>
          <text:p text:style-name="P46">Prise de connaissance des moyens matériels et humains</text:p>
        </text:list-item>
        <text:list-item>
          <text:p text:style-name="P46">Sécurité</text:p>
        </text:list-item>
      </text:list>
      <text:p text:style-name="P9"/>
      <text:p text:style-name="P4">Avant le déshabillage :</text:p>
      <text:p text:style-name="P2"><text:span text:style-name="T3"></text:span><text:span text:style-name="T1"> 30 minutes</text:span></text:p>
      <text:p text:style-name="P9">Visite des locaux, prise de connaissance avec les MNS, repérage du matériel disponible</text:p>
      <text:p text:style-name="P9">Comment gérer l’arrivée, l’organisation dans les vestiaires, les temps de transition (entrée, sortie, passage de consignes) </text:p>
      <text:p text:style-name="P9"/>
      <text:list xml:id="list27635128" text:continue-numbering="true" text:style-name="WWNum2">
        <text:list-item>
          <text:p text:style-name="P47">Situations d’apprentissage (à partir du document natation 31)</text:p>
        </text:list-item>
      </text:list>
      <text:p text:style-name="P22"/>
      <text:p text:style-name="P6"/>
      <text:p text:style-name="P4">Temps de pratique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Niveau 1</text:p>
          </table:table-cell>
          <table:table-cell table:style-name="Tableau1.A1" office:value-type="string">
            <text:p text:style-name="P9">Immersion : 3 situations progressives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Niveau 2</text:p>
          </table:table-cell>
          <table:table-cell table:style-name="Tableau1.A1" office:value-type="string">
            <text:p text:style-name="P9">Equilibre : 3 situations progressives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>Niveau 3</text:p>
          </table:table-cell>
          <table:table-cell table:style-name="Tableau1.A1" office:value-type="string">
            <text:p text:style-name="P9">Propulsion : 3 situations progressives</text:p>
            <text:p text:style-name="P9"/>
          </table:table-cell>
        </table:table-row>
      </table:table>
      <text:p text:style-name="P9"/>
      <text:p text:style-name="P4">Temps de réflexion : (en lien avec le temps de travail théorique)</text:p>
      <text:p text:style-name="P5"/>
      <text:p text:style-name="P5">Observation des élèves et du PE dans le bassin pendant la séance : 1h15</text:p>
      <text:p text:style-name="P10"/>
      <text:p text:style-name="P9">Dans la mesure du possible les Conseillers Pédagogiques EPS prendront contact avec les enseignants des classes observées pour avoir connaissance de ce qui va être fait pendant la séance.</text:p>
      <text:p text:style-name="P9">Il est souhaitable d’être présent au bord du bassin avec les PET2 avant l'arrivée des classes</text:p>
      <text:p text:style-name="P9">Observation de l’entrée des élèves au bord du bassin/ sortie du bassin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Propositions d’éléments d’observation</text:p>
      <text:p text:style-name="P13"/>
      <text:list xml:id="list4367935123159881353" text:style-name="WWNum1">
        <text:list-item>
          <text:p text:style-name="P50">Le dispositif (comment sont organisés les groupes élèves, le groupe classe, les groupes dans l'eau ?)</text:p>
        </text:list-item>
        <text:list-item>
          <text:p text:style-name="P50">Eléments de sécurité et choix pédagogiques--&gt; PE et partenariat, dispositif (aménagement du bassin: quand, comment, par qui, utilisation du matériel)</text:p>
        </text:list-item>
        <text:list-item>
          <text:p text:style-name="P50">Choix des situations pour quel apprentissage, pour quel progrès </text:p>
        </text:list-item>
        <text:list-item>
          <text:p text:style-name="P54"><text:span text:style-name="T1">Temps dans l'eau: temps d'activité de l'enfant : choisir un enfant et minuter son temps dans l'eau --&gt; est-ce que la tâche proposée favorise un temps d’activité motrice conséquent </text:span><text:bookmark text:name="_GoBack"/><text:span text:style-name="T1">et permet de faire des progrès ?</text:span></text:p>
        </text:list-item>
        <text:list-item>
          <text:p text:style-name="P50">Est-ce que le dispositif permet à tous d'être en action ? (groupe d'élève)</text:p>
        </text:list-item>
        <text:list-item>
          <text:p text:style-name="P50">Quelle trace pour l'enseignant de ce qu'ont réalisé les élèves (de son groupe, des autres groupes)</text:p>
        </text:list-item>
        <text:list-item>
          <text:p text:style-name="P50">Comment est construite la séance observée: nombre de situations? progression des apprentissages?</text:p>
        </text:list-item>
        <text:list-item>
          <text:p text:style-name="P50">Différenciation : par le dispositif ? Par l'étayage ?</text:p>
        </text:list-item>
      </text:list>
      <text:p text:style-name="P9"/>
      <text:p text:style-name="P5"/>
      <text:p text:style-name="P5">Partie théorique, didactique et pédagogique : 3 heures en salle</text:p>
      <text:p text:style-name="P5"/>
      <text:p text:style-name="P4">Ce temps de formation permettra d’aborder les points suivants : </text:p>
      <text:p text:style-name="P1"/>
      <text:list xml:id="list7493857902604639545" text:style-name="WWNum5">
        <text:list-item>
          <text:p text:style-name="P51">Définition du savoir-nager et attendus de fins de cycle </text:p>
        </text:list-item>
      </text:list>
      <text:p text:style-name="P9"><text:s/>Documents d’appui : </text:p>
      <text:list xml:id="list7804581590199011427" text:style-name="WWNum7">
        <text:list-item>
          <text:p text:style-name="P52">le film réalisé par Jean-Claude Bos </text:p>
        </text:list-item>
        <text:list-item>
          <text:p text:style-name="P52"><text:s/>la circulaire départementale du DASEN (en lien la nouvelle circulaire nationale relative à l'enseignement de la natation 2017-217)</text:p>
        </text:list-item>
      </text:list>
      <text:p text:style-name="P1"/>
      <text:list xml:id="list27642927" text:continue-list="list7493857902604639545" text:style-name="WWNum5">
        <text:list-item>
          <text:p text:style-name="P51">Présentation du document « natation » 31 (tutoriel) :</text:p>
        </text:list-item>
      </text:list>
      <text:p text:style-name="P48">A partir de l’analyse du document <text:s/>A3 <text:s/>de chaque niveau :</text:p>
      <text:list xml:id="list3703314698843149984" text:style-name="WWNum6">
        <text:list-item>
          <text:p text:style-name="P53"><text:s/>Identification d’un type de comportement d’élève posant problème dans l’eau</text:p>
        </text:list-item>
        <text:list-item>
          <text:p text:style-name="P53">obstacle(s) à franchir </text:p>
        </text:list-item>
        <text:list-item>
          <text:p text:style-name="P53">détermination de ce qu’il y a à apprendre </text:p>
        </text:list-item>
        <text:list-item>
          <text:p text:style-name="P53"><text:s/>choix de situations d’apprentissage permettant de répondre au problème posé</text:p>
        </text:list-item>
      </text:list>
      <text:p text:style-name="P1"/>
      <text:list xml:id="list27616891" text:continue-list="list27642927" text:style-name="WWNum5">
        <text:list-item>
          <text:p text:style-name="P51">Conception et mise en œuvre d une séance de natation <text:s/>et élaboration d’une séquence d’enseignement / d’un module d’apprentissage</text:p>
        </text:list-item>
      </text:list>
      <text:p text:style-name="P9">Documents d’appui : </text:p>
      <text:list xml:id="list27641559" text:continue-list="list3703314698843149984" text:style-name="WWNum6">
        <text:list-item>
          <text:p text:style-name="P53">la circulaire départementale du DASEN (en lien la nouvelle circulaire nationale relative à l'enseignement de la natation 2017-217)</text:p>
        </text:list-item>
        <text:list-item>
          <text:p text:style-name="P53">les nouveaux programmes </text:p>
        </text:list-item>
        <text:list-item>
          <text:p text:style-name="P53">le document d’accompagnement Eduscol </text:p>
        </text:list-item>
        <text:list-item>
          <text:p text:style-name="P53">autres vidéos</text:p>
        </text:list-item>
      </text:list>
      <text:p text:style-name="P1"/>
      <text:list xml:id="list4596268786479276081" text:style-name="WWNum4">
        <text:list-item>
          <text:p text:style-name="P55">Conditions de mise en œuvre du partenariat associant des intervenants extérieurs rémunérés  (MNS) et des intervenants bénévoles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Equipe EPS 3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I-31</meta:initial-creator>
    <meta:editing-cycles>3</meta:editing-cycles>
    <meta:creation-date>2017-01-03T15:04:00</meta:creation-date>
    <dc:date>2017-10-13T07:44:45.38</dc:date>
    <meta:editing-duration>PT4M53S</meta:editing-duration>
    <meta:generator>OpenOffice/4.1.0$Win32 OpenOffice.org_project/410m18$Build-9764</meta:generator>
    <meta:document-statistic meta:table-count="1" meta:image-count="0" meta:object-count="0" meta:page-count="2" meta:paragraph-count="55" meta:word-count="532" meta:character-count="3350"/>
    <meta:user-defined meta:name="AppVersion">12.00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