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8pt" style:font-size-asian="8pt" style:font-size-complex="8pt"/>
    </style:style>
    <style:style style:name="P3" style:family="paragraph" style:parent-style-name="Standard">
      <style:paragraph-properties fo:margin-left="-0.25cm" fo:margin-right="0cm" fo:text-align="center" style:justify-single-word="false" fo:text-indent="-0.021cm" style:auto-text-indent="false"/>
      <style:text-properties fo:font-weight="bold" style:font-weight-asian="bold"/>
    </style:style>
    <style:style style:name="P4" style:family="paragraph" style:parent-style-name="Standard">
      <style:paragraph-properties fo:margin-left="-0.25cm" fo:margin-right="0cm" fo:text-align="justify" style:justify-single-word="false" fo:text-indent="-0.021cm" style:auto-text-indent="false"/>
      <style:text-properties fo:font-weight="bold" style:font-weight-asian="bold"/>
    </style:style>
    <style:style style:name="P5" style:family="paragraph" style:parent-style-name="Standard">
      <style:paragraph-properties fo:margin-left="-0.25cm" fo:margin-right="0cm" fo:text-align="center" style:justify-single-word="false" fo:text-indent="-0.021cm" style:auto-text-indent="false"/>
    </style:style>
    <style:style style:name="P6" style:family="paragraph" style:parent-style-name="Standard" style:master-page-name="Standard">
      <style:paragraph-properties fo:margin-left="-0.25cm" fo:margin-right="0cm" fo:text-align="center" style:justify-single-word="false" fo:text-indent="-0.021cm" style:auto-text-indent="false" style:page-number="auto"/>
      <style:text-properties fo:font-weight="bold" style:font-weight-asian="bold"/>
    </style:style>
    <style:style style:name="P7" style:family="paragraph" style:parent-style-name="Standard">
      <style:paragraph-properties fo:margin-left="-0.272cm" fo:margin-right="0cm" fo:text-align="justify" style:justify-single-word="false" fo:text-indent="0cm" style:auto-text-indent="false"/>
    </style:style>
    <style:style style:name="P8" style:family="paragraph" style:parent-style-name="Standard">
      <style:paragraph-properties fo:margin-left="1.905cm" fo:margin-right="0cm" fo:text-align="justify" style:justify-single-word="false" fo:text-indent="0cm" style:auto-text-indent="false"/>
    </style:style>
    <style:style style:name="P9" style:family="paragraph" style:parent-style-name="List_20_Paragraph" style:list-style-name="WWNum2">
      <style:paragraph-properties fo:text-align="justify" style:justify-single-word="false"/>
    </style:style>
    <style:style style:name="P10" style:family="paragraph" style:parent-style-name="List_20_Paragraph" style:list-style-name="WWNum3">
      <style:paragraph-properties fo:text-align="justify" style:justify-single-word="false"/>
    </style:style>
    <style:style style:name="P11" style:family="paragraph" style:parent-style-name="List_20_Paragraph">
      <style:paragraph-properties fo:text-align="justify" style:justify-single-word="false"/>
      <style:text-properties style:font-name="Arial1" fo:font-size="10pt" style:font-size-asian="10pt" style:font-name-complex="Arial3" style:font-size-complex="10pt"/>
    </style:style>
    <style:style style:name="P12" style:family="paragraph" style:parent-style-name="List_20_Paragraph">
      <style:paragraph-properties fo:text-align="justify" style:justify-single-word="false"/>
      <style:text-properties fo:text-transform="uppercase" style:font-name="Arial1" fo:font-size="10pt" fo:font-weight="bold" style:font-size-asian="10pt" style:font-weight-asian="bold" style:font-name-complex="Arial3" style:font-size-complex="10pt"/>
    </style:style>
    <style:style style:name="P13" style:family="paragraph" style:parent-style-name="List_20_Paragraph" style:list-style-name="WWNum1">
      <style:paragraph-properties fo:margin-left="0.751cm" fo:margin-right="0cm" fo:margin-top="0cm" fo:margin-bottom="0cm" fo:line-height="100%" fo:text-align="justify" style:justify-single-word="false" fo:text-indent="-0.25cm" style:auto-text-indent="false"/>
    </style:style>
    <style:style style:name="P14" style:family="paragraph" style:parent-style-name="List_20_Paragraph" style:list-style-name="WWNum1">
      <style:paragraph-properties fo:margin-left="0.751cm" fo:margin-right="0cm" fo:margin-top="0.106cm" fo:margin-bottom="0cm" fo:line-height="100%" fo:text-align="justify" style:justify-single-word="false" fo:text-indent="-0.25cm" style:auto-text-indent="false"/>
    </style:style>
    <style:style style:name="P15" style:family="paragraph" style:parent-style-name="List_20_Paragraph">
      <style:paragraph-properties fo:margin-left="2.54cm" fo:margin-right="0cm" fo:text-align="justify" style:justify-single-word="false" fo:text-indent="0cm" style:auto-text-indent="false"/>
      <style:text-properties style:font-name="Arial1" fo:font-size="10pt" style:font-size-asian="10pt" style:font-name-complex="Arial3" style:font-size-complex="10pt"/>
    </style:style>
    <style:style style:name="P16" style:family="paragraph" style:parent-style-name="List_20_Paragraph">
      <style:paragraph-properties fo:margin-left="3.81cm" fo:margin-right="0cm" fo:text-align="justify" style:justify-single-word="false" fo:text-indent="0cm" style:auto-text-indent="false"/>
      <style:text-properties style:font-name="Arial1" fo:font-size="10pt" style:font-size-asian="10pt" style:font-name-complex="Arial3" style:font-size-complex="10pt"/>
    </style:style>
    <style:style style:name="P17" style:family="paragraph" style:parent-style-name="List_20_Paragraph">
      <style:paragraph-properties fo:margin-left="0cm" fo:margin-right="0cm" fo:text-align="justify" style:justify-single-word="false" fo:text-indent="0cm" style:auto-text-indent="false"/>
    </style:style>
    <style:style style:name="P18" style:family="paragraph" style:parent-style-name="List_20_Paragraph" style:list-style-name="WWNum2">
      <style:paragraph-properties fo:margin-top="0cm" fo:margin-bottom="0.212cm" fo:text-align="justify" style:justify-single-word="false"/>
    </style:style>
    <style:style style:name="P19" style:family="paragraph" style:parent-style-name="List_20_Paragraph">
      <style:paragraph-properties fo:margin-left="2cm" fo:margin-right="0cm" fo:text-align="justify" style:justify-single-word="false" fo:text-indent="0cm" style:auto-text-indent="false"/>
    </style:style>
    <style:style style:name="P20" style:family="paragraph" style:parent-style-name="List_20_Paragraph">
      <style:paragraph-properties fo:margin-left="2cm" fo:margin-right="0cm" fo:text-align="justify" style:justify-single-word="false" fo:text-indent="0cm" style:auto-text-indent="false"/>
      <style:text-properties style:font-name="Arial1" fo:font-size="10pt" style:font-size-asian="10pt" style:font-name-complex="Arial3" style:font-size-complex="10pt"/>
    </style:style>
    <style:style style:name="P21" style:family="paragraph" style:parent-style-name="List_20_Paragraph" style:list-style-name="WWNum2">
      <style:paragraph-properties fo:margin-top="0.212cm" fo:margin-bottom="0.353cm" fo:text-align="justify" style:justify-single-word="false"/>
    </style:style>
    <style:style style:name="P22" style:family="paragraph" style:parent-style-name="List_20_Paragraph" style:list-style-name="WWNum2">
      <style:paragraph-properties fo:margin-left="1.27cm" fo:margin-right="0cm" fo:margin-top="0.212cm" fo:margin-bottom="0.353cm" fo:text-align="justify" style:justify-single-word="false" fo:text-indent="-0.318cm" style:auto-text-indent="false"/>
    </style:style>
    <style:style style:name="T1" style:family="text">
      <style:text-properties fo:font-weight="bold" style:font-weight-asian="bold"/>
    </style:style>
    <style:style style:name="T2" style:family="text">
      <style:text-properties style:font-name="Arial1" fo:font-size="10pt" style:font-size-asian="10pt" style:font-name-complex="Arial3" style:font-size-complex="10pt"/>
    </style:style>
    <style:style style:name="T3" style:family="text">
      <style:text-properties style:font-name="Arial1" fo:font-size="10pt" style:font-size-asian="10pt" style:language-asian="fr" style:country-asian="FR" style:font-name-complex="Arial3" style:font-size-complex="10pt"/>
    </style:style>
    <style:style style:name="T4" style:family="text">
      <style:text-properties style:font-name="Arial1" fo:font-size="10pt" style:font-size-asian="10pt" style:language-asian="fr" style:country-asian="FR" style:font-name-complex="Arial3" style:font-size-complex="10pt" style:font-style-complex="italic"/>
    </style:style>
    <style:style style:name="T5" style:family="text">
      <style:text-properties style:font-name="Arial1" fo:font-size="10pt" fo:font-weight="bold" style:font-size-asian="10pt" style:font-weight-asian="bold" style:font-name-complex="Arial3" style:font-size-complex="10pt"/>
    </style:style>
    <style:style style:name="T6" style:family="text">
      <style:text-properties style:font-name="Arial1" fo:font-size="10pt" fo:font-weight="bold" style:font-size-asian="10pt" style:language-asian="fr" style:country-asian="FR" style:font-weight-asian="bold" style:font-name-complex="Arial3" style:font-size-complex="10pt"/>
    </style:style>
    <style:style style:name="T7" style:family="text">
      <style:text-properties style:font-name="Arial1" fo:font-size="10pt" style:text-underline-style="solid" style:text-underline-width="auto" style:text-underline-color="font-color" style:font-size-asian="10pt" style:font-name-complex="Arial3" style:font-size-complex="10pt"/>
    </style:style>
    <style:style style:name="T8" style:family="text">
      <style:text-properties style:font-name="Arial1" fo:font-size="10pt" style:text-underline-style="solid" style:text-underline-width="auto" style:text-underline-color="font-color" fo:font-weight="bold" style:font-size-asian="10pt" style:font-weight-asian="bold" style:font-name-complex="Arial3" style:font-size-complex="10pt"/>
    </style:style>
    <style:style style:name="T9" style:family="text">
      <style:text-properties style:font-name="Arial1" fo:font-size="10pt" fo:font-style="italic" style:font-size-asian="10pt" style:font-style-asian="italic" style:font-name-complex="Arial3" style:font-size-complex="10pt"/>
    </style:style>
    <style:style style:name="T10" style:family="text">
      <style:text-properties style:font-name="Arial1" fo:font-size="10pt" style:font-name-asian="Times New Roman" style:font-size-asian="10pt" style:language-asian="fr" style:country-asian="FR" style:font-name-complex="Arial3" style:font-size-complex="10pt"/>
    </style:style>
    <style:style style:name="T11" style:family="text">
      <style:text-properties fo:color="#0070c0" style:font-name="Arial1" fo:font-size="10pt" style:font-size-asian="10pt" style:font-name-complex="Arial3" style:font-size-complex="10pt"/>
    </style:style>
    <style:style style:name="T12" style:family="text">
      <style:text-properties fo:text-transform="uppercase" style:font-name="Arial1" fo:font-size="10pt" style:font-size-asian="10pt" style:font-name-complex="Arial3" style:font-size-complex="10pt"/>
    </style:style>
    <style:style style:name="T13" style:family="text">
      <style:text-properties fo:text-transform="uppercase" style:font-name="Arial1" fo:font-size="10pt" fo:font-weight="bold" style:font-size-asian="10pt" style:font-weight-asian="bold" style:font-name-complex="Arial3" style:font-size-complex="10pt"/>
    </style:style>
    <style:style style:name="T14" style:family="text">
      <style:text-properties fo:text-transform="uppercase"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text:span text:style-name="T1">ANNEXES</text:span></text:p>
      <text:p text:style-name="P3"/>
      <text:p text:style-name="P3"/>
      <text:p text:style-name="P3"/>
      <text:p text:style-name="P5"><text:span text:style-name="T1">A la n</text:span><text:bookmark text:name="_GoBack"/><text:span text:style-name="T1">ote de service académique relative à l’harmonisation des procédures d’agrément des intervenants extérieurs en EPS dans les écoles maternelles, élémentaires et primaires publiques de l’académie de Toulouse</text:span></text:p>
      <text:p text:style-name="P4"/>
      <text:p text:style-name="P4"/>
      <text:p text:style-name="P4"/>
      <text:p text:style-name="P7">Les procédures d’agrément des intervenants extérieurs (rémunérés et bénévoles) en EPS dans les écoles ont fait l’objet d’une large consultation entre tous les départements de l’académie de Toulouse lors de l’année 2015-2016. Dans une volonté d’harmonisation académique et de recherche de cohérence, les éléments suivants constituent le cadre et la procédure à mettre en œuvre sans délai.</text:p>
      <text:p text:style-name="P7"/>
      <text:p text:style-name="P7">Les textes de référence :</text:p>
      <text:list xml:id="list6801246211238044618" text:style-name="WWNum1">
        <text:list-item>
          <text:p text:style-name="P14">Circulaire 92-196 du 03/07/92 parue au BOEN du 16/07/92 relative à la participation d’intervenants extérieurs aux enseignements dans les écoles maternelles et élémentaires ;</text:p>
        </text:list-item>
        <text:list-item>
          <text:p text:style-name="P13">Circulaire 99-136 du 21-09-1999 parue au BOEN HS n°7 du 23 septembre 1999 relative à l’organisation des sorties scolaires dans les écoles maternelles et élémentaires publiques.</text:p>
        </text:list-item>
      </text:list>
      <text:p text:style-name="P2"/>
      <text:p text:style-name="P2"/>
      <text:p text:style-name="P2"/>
      <text:p text:style-name="P1"><text:span text:style-name="T1">LES AGREMENTS</text:span></text:p>
      <text:list xml:id="list1505649448711835669" text:style-name="WWNum2">
        <text:list-item>
          <text:p text:style-name="P9"><text:span text:style-name="T2">Les agréments des intervenants extérieurs (bénévoles ou rémunérés) sont annuels (ils font donc l’objet d’une demande de renouvellement); ils sont signés par l’IA-DASEN du département (ou son représentant selon les délégations accordées) où l’agrément est demandé.</text:span></text:p>
        </text:list-item>
        <text:list-item>
          <text:p text:style-name="P9"><text:span text:style-name="T2">Ils sont signés par délégation du Recteur d’Académie. A ce titre un agrément signé dans un département de l’académie de Toulouse est reconnu actif au sein de toute l’académie de Toulouse.</text:span></text:p>
        </text:list-item>
        <text:list-item>
          <text:p text:style-name="P9"><text:span text:style-name="T11">Ils</text:span><text:span text:style-name="T2"> doivent être demandés quelle que soit la nature et la durée de l’intervention (ponctuelle ou régulière)</text:span></text:p>
        </text:list-item>
      </text:list>
      <text:p text:style-name="P11"/>
      <text:list xml:id="list32466411" text:continue-numbering="true" text:style-name="WWNum2">
        <text:list-item>
          <text:p text:style-name="P9"><text:span text:style-name="T5">L’agrément se distingue de l’autorisation d’intervention</text:span></text:p>
          <text:list>
            <text:list-item>
              <text:p text:style-name="P9"><text:span text:style-name="T5">L’agrément</text:span><text:span text:style-name="T2"> est entendu comme l’acte administratif signé par l’IA-DASEN qui reconnait au demandeur la possibilité d’intervenir <text:s/>en EPS dans les établissements scolaires du premier degré soit comme :</text:span></text:p>
              <text:list>
                <text:list-item>
                  <text:p text:style-name="P9"><text:span text:style-name="T7">Intervenant rémunéré</text:span><text:span text:style-name="T2"> (par une collectivité, une association…) parce qu’il dispose des qualifications et des titres reconnus au RNCP pour animer, enseigner les activités physiques, sportives et artistiques face à un public scolaire (carte professionnelle, titres, diplômes…)</text:span></text:p>
                </text:list-item>
                <text:list-item>
                  <text:p text:style-name="P9"><text:span text:style-name="T7">Intervenant bénévole</text:span><text:span text:style-name="T2"> soit parce qu’il justifie d’une expérience dans le domaine considéré, </text:span><text:span text:style-name="T9">pour ce qui concerne les activités physiques ne relevant pas d’un encadrement renforcé</text:span><text:span text:style-name="T2">, soit parce qu’il a bénéficié d’une formation dispensée par les conseillers pédagogiques sur les attendus de l’éducation nationale et les conditions de sécurité et qu’il a satisfait aux exigences, </text:span><text:span text:style-name="T9">pour ce qui concerne les activités physiques à encadrement renforcé.</text:span></text:p>
                </text:list-item>
              </text:list>
            </text:list-item>
          </text:list>
        </text:list-item>
      </text:list>
      <text:p text:style-name="P1"/>
      <text:list xml:id="list32472905" text:continue-numbering="true" text:style-name="WWNum2">
        <text:list-item>
          <text:list>
            <text:list-item>
              <text:p text:style-name="P9"><text:span text:style-name="T5">L’autorisation d’intervention</text:span><text:span text:style-name="T2"> est de la responsabilité du directeur d’école après avis de l’inspecteur. Elle vise à donner l’autorisation à une personne agréée d’intervenir dans une classe, dans une école dans le cadre de l’enseignement obligatoire de </text:span><text:soft-page-break/><text:span text:style-name="T2">l’EPS parce que l’intervention s’inscrit pleinement dans le projet pédagogique de la classe ou de l’école ou qu’elle permet de mieux assurer les conditions de sécurité de la pratique, notamment en ce qui concerne les activités à encadrement renforcé (ex : natation ; cyclisme, ski, randonnée, activités physiques de pleine nature…)</text:span></text:p>
            </text:list-item>
          </text:list>
        </text:list-item>
      </text:list>
      <text:p text:style-name="P15"/>
      <text:p text:style-name="P15"/>
      <text:p text:style-name="P11"/>
      <text:p text:style-name="P11"/>
      <text:list xml:id="list32467164" text:continue-numbering="true" text:style-name="WWNum2">
        <text:list-item>
          <text:p text:style-name="P9"><text:span text:style-name="T5">La démarche de demande d’agrément est stabilisée et commune à tous les départements</text:span><text:span text:style-name="T2"> :</text:span></text:p>
          <text:list>
            <text:list-item>
              <text:p text:style-name="P9"><text:span text:style-name="T7">Pour les intervenants bénévoles :</text:span></text:p>
              <text:list>
                <text:list-item>
                  <text:p text:style-name="P9"><text:span text:style-name="T2">La demande d’agrément est adressée par le directeur de l’école vers l’IA-DASEN (ou son représentant selon les délégations accordées) ;</text:span></text:p>
                </text:list-item>
                <text:list-item>
                  <text:p text:style-name="P9"><text:span text:style-name="T2">Les conseillers pédagogiques organisent en département et en circonscription les formations éventuellement nécessaires à l’agrément;</text:span></text:p>
                </text:list-item>
                <text:list-item>
                  <text:p text:style-name="P9"><text:span text:style-name="T2">Les conseillers pédagogiques présentent à l’IA-DASEN (ou son représentant), après formation, la liste des personnes qu’ils proposent à l’agrément</text:span></text:p>
                </text:list-item>
                <text:list-item>
                  <text:p text:style-name="P9"><text:span text:style-name="T2">Après signature de l’IA-DASEN (ou son représentant), les personnes sont agréées ; l’information est renvoyée vers les conseillers pédagogiques et les directeurs d’école qui peuvent, en conséquence, accorder l’autorisation écrite d’intervention.</text:span></text:p>
                </text:list-item>
              </text:list>
            </text:list-item>
          </text:list>
        </text:list-item>
      </text:list>
      <text:p text:style-name="P16"/>
      <text:list xml:id="list32470860" text:continue-numbering="true" text:style-name="WWNum2">
        <text:list-item>
          <text:list>
            <text:list-item>
              <text:p text:style-name="P9"><text:span text:style-name="T7">Pour les intervenants rémunérés :</text:span></text:p>
              <text:list>
                <text:list-item>
                  <text:p text:style-name="P9"><text:span text:style-name="T2">La demande d’agrément est adressée par la structure employeur (collectivité, association) à l’IA-DASEN (ou son représentant) ;</text:span></text:p>
                </text:list-item>
                <text:list-item>
                  <text:p text:style-name="P9"><text:span text:style-name="T2">La demande d’agrément doit obligatoirement être associée à une convention signée et en cours de validité entre l’employeur et la DSDEN </text:span><text:span text:style-name="T3">lorsque les personnels agrées </text:span><text:span text:style-name="T4">interviennent régulièrement dans le cadre scolaire</text:span><text:span text:style-name="T3">.</text:span></text:p>
                </text:list-item>
                <text:list-item>
                  <text:p text:style-name="P9"><text:span text:style-name="T2">Après vérification des titres, diplômes, qualifications, honorabilité, le conseiller pédagogique soumet à la signature de l’IA-DASEN (ou son représentant) la liste des noms proposés à l’agrément</text:span></text:p>
                </text:list-item>
                <text:list-item>
                  <text:p text:style-name="P9"><text:span text:style-name="T2">Après signature de l’IA-DASEN (ou son représentant), les personnes sont agréées ; l’information est renvoyée vers les conseillers pédagogiques et les structures employeurs. Les conseillers pédagogiques informent les directeurs d’école qui peuvent, ensuite, accorder l’autorisation écrite d’intervention.</text:span></text:p>
                </text:list-item>
              </text:list>
            </text:list-item>
          </text:list>
        </text:list-item>
      </text:list>
      <text:p text:style-name="P16"/>
      <text:list xml:id="list32466423" text:continue-numbering="true" text:style-name="WWNum2">
        <text:list-item>
          <text:p text:style-name="P9"><text:span text:style-name="T5">Les intervenants extérieurs</text:span><text:span text:style-name="T2"> en EPS et en enseignements artistiques relèvent exclusivement des intervenants bénévoles ou des intervenants rémunérés ; la notion d’intervenants défrayés est supprimée.</text:span></text:p>
        </text:list-item>
      </text:list>
      <text:p text:style-name="P11"/>
      <text:p text:style-name="P11"><text:soft-page-break/></text:p>
      <text:list xml:id="list32446911" text:continue-numbering="true" text:style-name="WWNum2">
        <text:list-item>
          <text:p text:style-name="P9"><text:span text:style-name="T7">Cas particuliers :</text:span></text:p>
          <text:list>
            <text:list-item>
              <text:list>
                <text:list-item>
                  <text:p text:style-name="P9"><text:span text:style-name="T9">Pour les professeurs d’EPS du second degré </text:span><text:span text:style-name="T2">: lorsqu’ils interviennent au titre d’intervenant bénévole dans une école ou une classe, ils doivent faire l’objet d’une demande d’agrément selon la procédure commune. Toutefois, ils sont exonérés de la formation proposée par les conseillers pédagogiques et sont inscrits sur la liste des personnes agréées.</text:span></text:p>
                </text:list-item>
              </text:list>
            </text:list-item>
          </text:list>
        </text:list-item>
      </text:list>
      <text:p text:style-name="P16"/>
      <text:list xml:id="list32462332" text:continue-numbering="true" text:style-name="WWNum2">
        <text:list-item>
          <text:list>
            <text:list-item>
              <text:list>
                <text:list-item>
                  <text:p text:style-name="P9"><text:span text:style-name="T9">L’enseignement des activités artistiques</text:span><text:span text:style-name="T2"> : la procédure d’agrément des intervenants rémunérés est mise en œuvre. L’agrément est conditionné au titre ou au diplôme d’Etat selon les activités artistiques. L’agrément peut aussi être accordé en fonction de la connaissance que les conseillers pédagogiques ont de la structure et de la pertinence du travail artistique conduit. Dans ce cas, l’avis de la DAAC et de la DRAC pourra être sollicité.</text:span></text:p>
                </text:list-item>
              </text:list>
            </text:list-item>
          </text:list>
        </text:list-item>
      </text:list>
      <text:p text:style-name="P11"/>
      <text:list xml:id="list32462263" text:continue-numbering="true" text:style-name="WWNum2">
        <text:list-item>
          <text:list>
            <text:list-item>
              <text:list>
                <text:list-item>
                  <text:p text:style-name="P9"><text:span text:style-name="T9">Les établissements privés</text:span><text:span text:style-name="T2"> : les intervenants extérieurs dans les écoles privées reçoivent une autorisation à intervenir du directeur de l’établissement. Ils ne relèvent pas de la procédure d’agrément mise en œuvre par le DASEN.</text:span></text:p>
                </text:list-item>
              </text:list>
            </text:list-item>
          </text:list>
        </text:list-item>
      </text:list>
      <text:p text:style-name="P11"/>
      <text:p text:style-name="P12"/>
      <text:p text:style-name="P12"/>
      <text:p text:style-name="P12"/>
      <text:p text:style-name="P17"><text:span text:style-name="T13">Les activités physiques sportives et artistiques supports de l’enseignement de l’EPS</text:span></text:p>
      <text:p text:style-name="P11"/>
      <text:list xml:id="list929867099154383768" text:style-name="WWNum3">
        <text:list-item>
          <text:p text:style-name="P10"><text:span text:style-name="T5">Les APSA nécessitant un encadrement renforcé</text:span><text:span text:style-name="T2"> sont :</text:span></text:p>
        </text:list-item>
      </text:list>
      <text:list xml:id="list32458666" text:continue-list="list32462263" text:style-name="WWNum2">
        <text:list-item>
          <text:list>
            <text:list-item>
              <text:p text:style-name="P9"><text:span text:style-name="T2">activités physiques et sportives faisant appel aux techniques des sports de montagne, </text:span></text:p>
            </text:list-item>
            <text:list-item>
              <text:p text:style-name="P9"><text:span text:style-name="T2">ski, </text:span></text:p>
            </text:list-item>
            <text:list-item>
              <text:p text:style-name="P9"><text:span text:style-name="T2">escalade ou alpinisme, </text:span></text:p>
            </text:list-item>
            <text:list-item>
              <text:p text:style-name="P9"><text:span text:style-name="T2">activités aquatiques et subaquatiques, </text:span></text:p>
            </text:list-item>
            <text:list-item>
              <text:p text:style-name="P9"><text:span text:style-name="T2">activités nautiques avec embarcation, </text:span></text:p>
            </text:list-item>
            <text:list-item>
              <text:p text:style-name="P9"><text:span text:style-name="T2">tir à l'arc, </text:span></text:p>
            </text:list-item>
            <text:list-item>
              <text:p text:style-name="P9"><text:span text:style-name="T2">VTT, </text:span></text:p>
            </text:list-item>
            <text:list-item>
              <text:p text:style-name="P9"><text:span text:style-name="T2">cyclisme sur route, </text:span></text:p>
            </text:list-item>
            <text:list-item>
              <text:p text:style-name="P9"><text:span text:style-name="T2">sports équestres, </text:span></text:p>
            </text:list-item>
            <text:list-item>
              <text:p text:style-name="P9"><text:span text:style-name="T2">sports de combat, </text:span></text:p>
            </text:list-item>
            <text:list-item>
              <text:p text:style-name="P9"><text:soft-page-break/><text:span text:style-name="T2">hockey sur glace, </text:span></text:p>
            </text:list-item>
            <text:list-item>
              <text:p text:style-name="P18"><text:span text:style-name="T2">spéléologie (Classe I et II).</text:span></text:p>
            </text:list-item>
          </text:list>
        </text:list-item>
      </text:list>
      <text:p text:style-name="P8">Ces activités à encadrement renforcé doivent faire l'objet d'une attention particulière, tenant compte de l'âge des enfants et de la nature des activités, tout particulièrement pour les élèves des écoles et classes maternelles ainsi que des sections enfantines.</text:p>
      <text:p text:style-name="P8"/>
      <text:list xml:id="list32453421" text:continue-numbering="true" text:style-name="WWNum2">
        <text:list-item>
          <text:p text:style-name="P9"><text:span text:style-name="T5">Les APSA interdites</text:span><text:span text:style-name="T2"> comme support aux enseignements sont :</text:span></text:p>
          <text:list>
            <text:list-item>
              <text:p text:style-name="P9"><text:span text:style-name="T2">le tir avec armes à feu, </text:span></text:p>
            </text:list-item>
            <text:list-item>
              <text:p text:style-name="P9"><text:span text:style-name="T2">les sports aériens, </text:span></text:p>
            </text:list-item>
            <text:list-item>
              <text:p text:style-name="P9"><text:span text:style-name="T2">les sports mécaniques (Cette interdiction ne vise pas les activités liées à l'éducation à la sécurité routière, en particulier au moyen de mini-motos.),</text:span></text:p>
            </text:list-item>
            <text:list-item>
              <text:p text:style-name="P9"><text:span text:style-name="T2">la musculation avec emploi de charges, l'haltérophilie, </text:span></text:p>
            </text:list-item>
            <text:list-item>
              <text:p text:style-name="P9"><text:span text:style-name="T2">la spéléologie (Classe III et IV), </text:span></text:p>
            </text:list-item>
            <text:list-item>
              <text:p text:style-name="P9"><text:span text:style-name="T2">la descente de canyon, le rafting et la nage en eau vive.</text:span></text:p>
            </text:list-item>
          </text:list>
        </text:list-item>
      </text:list>
      <text:p text:style-name="P15"/>
      <text:list xml:id="list32452248" text:continue-numbering="true" text:style-name="WWNum2">
        <text:list-item>
          <text:p text:style-name="P9"><text:span text:style-name="T5">Cas particulier des « Parcours acrobatiques en hauteur (PAH) »</text:span></text:p>
        </text:list-item>
      </text:list>
      <text:p text:style-name="P19"><text:span text:style-name="T2">La réglementation des PAH ayant été stabilisée par des normes européennes et le code du sport, les structures labellisées peuvent servir de support pédagogique à l’enseignement de l’EPS obligatoire.</text:span></text:p>
      <text:p text:style-name="P19"><text:span text:style-name="T2">Envisagées dans le cadre d’un </text:span><text:span text:style-name="T8">cycle</text:span><text:span text:style-name="T2"> d’enseignement, ces activités peuvent contribuer au développement des compétences motrices et sociales des élèves. L’apprentissage de la sécurité (connaissance du matériel, conduite à tenir, mousquetonnage pour rester sur la ligne de vie…) nécessite impérativement que cet apprentissage se déroule sur plusieurs leçons consécutives. En conséquence, les demandes de pratique ponctuelle de ces PAH dans le cadre d’une sortie scolaire ponctuelle devront être refusées.</text:span></text:p>
      <text:p text:style-name="P20"/>
      <text:p text:style-name="P1"><text:span text:style-name="T1">CHAMPS D’INTERVENTION DES INTERVENANTS </text:span><text:span text:style-name="T14">EXTéRIEURS</text:span></text:p>
      <text:list xml:id="list32455890" text:continue-numbering="true" text:style-name="WWNum2">
        <text:list-item>
          <text:p text:style-name="P21"><text:span text:style-name="T2">Les intervenants extérieurs sont prioritairement sollicités aux cycles 2 et 3 en co-intervention des professeurs des écoles dans le cadre des activités à encadrement renforcé et peuvent assurer l’enseignement de l’EPS obligatoire dans le cadre d’un projet particulier en articulation étroite avec le projet d’école.</text:span></text:p>
        </text:list-item>
        <text:list-item>
          <text:p text:style-name="P22"><text:span text:style-name="T3">Les intervenants extérieurs </text:span><text:span text:style-name="T6">peuvent</text:span><text:span text:style-name="T3"> intervenir au cycle 1, dans le cadre d’un projet spécifique, avec une priorisation sur les activités aquatiques et sur les activités où la sécurité doit être renforcée. Le domaine d’apprentissage “</text:span><text:span text:style-name="Emphasis"><text:span text:style-name="T10">Agir, s’exprimer, comprendre au travers de l’activité physique</text:span></text:span><text:span text:style-name="T3">” vise au développement des attendus définis par les programmes de l’école maternelle. L’âge des enfants de maternelle nécessite une grande compréhension des démarches adaptées à leurs modalités d’apprentissage spécifiques et donc des compétences d’intervenants très particulières. Les objectifs poursuivis ne reposent pas sur une stricte mise en œuvre des pratiques sociales de référence et ne justifient donc pas l’apport d’un intervenant extérieur du fait d’une technicité particulière due à l’activité considéré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Arial1" fo:font-size="10pt" style:font-name-asian="Times New Roman" style:font-size-asian="10pt" style:language-asian="zh" style:country-asian="CN" style:font-name-complex="Arial3"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100%" fo:margin-left="1.27cm" fo:margin-right="0cm" fo:margin-top="0cm" fo:margin-bottom="0.353cm" fo:line-height="115%" fo:hyphenation-ladder-count="no-limit" fo:text-indent="0cm" style:auto-text-indent="false"/>
      <style:text-properties style:font-name="Calibri" fo:font-size="11pt" style:font-size-asian="11pt" style:language-asian="en" style:country-asian="US" style:font-name-complex="F" style:font-size-complex="11pt" fo:hyphenate="true" fo:hyphenation-remain-char-count="2" fo:hyphenation-push-char-count="2"/>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Times New Roman" style:font-name-complex="Arial3"/>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363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63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90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17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44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71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98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25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5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499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 verri</meta:initial-creator>
    <dc:creator>laure verri</dc:creator>
    <meta:editing-cycles>1</meta:editing-cycles>
    <meta:creation-date>2016-11-22T14:25:00</meta:creation-date>
    <dc:date>2016-11-22T14:27:00</dc:date>
    <meta:editing-duration>PT2S</meta:editing-duration>
    <meta:generator>OpenOffice/4.1.0$Win32 OpenOffice.org_project/410m18$Build-9764</meta:generator>
    <meta:document-statistic meta:table-count="0" meta:image-count="0" meta:object-count="0" meta:page-count="4" meta:paragraph-count="59" meta:word-count="1338" meta:character-count="9074"/>
    <meta:user-defined meta:name="AppVersion">15.0000</meta:user-defined>
    <meta:user-defined meta:name="Company">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