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ymbolMT" svg:font-family="SymbolMT, 'Arial Unicode MS'"/>
    <style:font-face style:name="Cambria" svg:font-family="Cambria" style:font-pitch="variable"/>
    <style:font-face style:name="Candara" svg:font-family="Candara, 'Century Goth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521cm" fo:margin-left="-1.51cm" table:align="left" style:writing-mode="lr-tb"/>
    </style:style>
    <style:style style:name="Tableau1.A" style:family="table-column">
      <style:table-column-properties style:column-width="6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519cm"/>
    </style:style>
    <style:style style:name="Tableau1.1" style:family="table-row">
      <style:table-row-properties style:min-row-height="1.254cm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711cm" fo:margin-left="-1.7cm" table:align="left" style:writing-mode="lr-tb"/>
    </style:style>
    <style:style style:name="Tableau2.A" style:family="table-column">
      <style:table-column-properties style:column-width="8.959cm"/>
    </style:style>
    <style:style style:name="Tableau2.B" style:family="table-column">
      <style:table-column-properties style:column-width="10.753cm"/>
    </style:style>
    <style:style style:name="Tableau2.1" style:family="table-row">
      <style:table-row-properties style:min-row-height="2.27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771cm" fo:margin-left="-1.76cm" table:align="left" style:writing-mode="lr-tb"/>
    </style:style>
    <style:style style:name="Tableau3.A" style:family="table-column">
      <style:table-column-properties style:column-width="19.771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771cm" fo:margin-left="-1.76cm" table:align="left" style:writing-mode="lr-tb"/>
    </style:style>
    <style:style style:name="Tableau4.A" style:family="table-column">
      <style:table-column-properties style:column-width="10.003cm"/>
    </style:style>
    <style:style style:name="Tableau4.B" style:family="table-column">
      <style:table-column-properties style:column-width="9.768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476cm"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4.17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6" style:family="table-row">
      <style:table-row-properties style:min-row-height="1.931cm" fo:keep-together="auto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style:min-row-height="0.661cm"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9" style:family="table-row">
      <style:table-row-properties style:min-row-height="0.423cm" fo:keep-together="auto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11" style:family="table-row">
      <style:table-row-properties fo:keep-together="auto"/>
    </style:style>
    <style:style style:name="Tableau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12" style:family="table-row">
      <style:table-row-properties fo:keep-together="auto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771cm" fo:margin-left="-1.76cm" table:align="left" style:writing-mode="lr-tb"/>
    </style:style>
    <style:style style:name="Tableau5.A" style:family="table-column">
      <style:table-column-properties style:column-width="19.771cm"/>
    </style:style>
    <style:style style:name="Tableau5.1" style:family="table-row">
      <style:table-row-properties style:min-row-height="0.831cm" fo:keep-together="auto"/>
    </style:style>
    <style:style style:name="Tableau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781cm" fo:keep-together="auto"/>
    </style:style>
    <style:style style:name="Tableau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5" style:family="table-row">
      <style:table-row-properties style:min-row-height="0.78cm" fo:keep-together="auto"/>
    </style:style>
    <style:style style:name="Tableau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771cm" fo:margin-left="-1.76cm" table:align="left" style:writing-mode="lr-tb"/>
    </style:style>
    <style:style style:name="Tableau6.A" style:family="table-column">
      <style:table-column-properties style:column-width="19.77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6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463cm" fo:margin-left="-1.76cm" table:align="left" style:writing-mode="lr-tb"/>
    </style:style>
    <style:style style:name="Tableau7.A" style:family="table-column">
      <style:table-column-properties style:column-width="19.4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396cm" fo:margin-left="-1.76cm" table:align="left" style:writing-mode="lr-tb"/>
    </style:style>
    <style:style style:name="Tableau8.A" style:family="table-column">
      <style:table-column-properties style:column-width="19.39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ndara" fo:font-size="10pt" fo:font-weight="bold" style:font-size-asian="10pt" style:font-weight-asian="bold" style:font-name-complex="Candara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0pt" style:font-size-asian="10pt" style:font-name-complex="Candara" style:font-size-complex="2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andara" fo:font-size="10pt" style:font-size-asian="10pt" style:font-name-complex="Candara" style:font-size-complex="2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4pt" fo:font-weight="bold" style:font-size-asian="14pt" style:font-weight-asian="bold" style:font-name-complex="Candara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style:font-name-complex="Candara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style:font-name-complex="Candara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ndara" style:font-name-complex="Candara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style:font-name-complex="Candara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ndara" fo:font-size="8pt" style:font-size-asian="8pt" style:font-name-complex="Candara" style:font-size-complex="2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8pt" style:font-size-asian="7pt" style:font-name-complex="Candara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24pt" style:font-size-asian="24pt" style:font-name-complex="Candara" style:font-size-complex="2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size="7pt" style:font-size-asian="7pt" style:font-name-complex="Candara" style:font-size-complex="2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ndara" fo:font-weight="bold" style:font-weight-asian="bold" style:font-name-complex="Candara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1pt" fo:font-weight="bold" style:font-size-asian="11pt" style:font-weight-asian="bold" style:font-name-complex="Candara" style:font-size-complex="2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andara" fo:font-size="11pt" fo:font-weight="bold" style:font-size-asian="11pt" style:font-weight-asian="bold" style:font-name-complex="Candara" style:font-size-complex="2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1" fo:font-size="10pt" fo:font-weight="bold" style:font-size-asian="10pt" style:font-weight-asian="bold" style:font-name-complex="Candara1" style:font-size-complex="9pt"/>
    </style:style>
    <style:style style:name="P25" style:family="paragraph" style:parent-style-name="Standard">
      <style:paragraph-properties fo:margin-left="-1.501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-1.501cm" fo:margin-right="0cm" fo:text-align="start" style:justify-single-word="false" fo:text-indent="1.501cm" style:auto-text-indent="false"/>
      <style:text-properties style:font-name="Candara" fo:font-size="11pt" fo:font-weight="bold" style:font-size-asian="11pt" style:font-weight-asian="bold" style:font-name-complex="Candara" style:font-size-complex="9pt"/>
    </style:style>
    <style:style style:name="P27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style:font-name="Candara" fo:font-size="14pt" fo:font-weight="bold" style:font-size-asian="14pt" style:font-weight-asian="bold" style:font-name-complex="Candara" style:font-size-complex="9pt"/>
    </style:style>
    <style:style style:name="P28" style:family="paragraph" style:parent-style-name="Standard">
      <style:paragraph-properties fo:text-align="start" style:justify-single-word="false" fo:break-before="page"/>
      <style:text-properties fo:font-size="11pt" style:font-size-asian="11pt"/>
    </style:style>
    <style:style style:name="P29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style:font-name-complex="Candara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dara" fo:font-size="10pt" style:font-size-asian="10pt" style:font-name-complex="Candara" style:font-size-complex="20pt"/>
    </style:style>
    <style:style style:name="P3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3" style:family="paragraph" style:parent-style-name="Standard">
      <style:paragraph-properties fo:margin-left="-1.501cm" fo:margin-right="0cm" fo:text-align="start" style:justify-single-word="false" fo:text-indent="1.501cm" style:auto-text-indent="false"/>
      <style:text-properties style:font-name="Candara" fo:font-size="11pt" fo:font-weight="bold" style:font-size-asian="11pt" style:font-weight-asian="bold" style:font-name-complex="Candara" style:font-size-complex="9pt"/>
    </style:style>
    <style:style style:name="T1" style:family="text">
      <style:text-properties style:font-name="Candara" fo:font-size="16pt" style:font-size-asian="16pt" style:font-name-complex="Candara" style:font-size-complex="16pt"/>
    </style:style>
    <style:style style:name="T2" style:family="text">
      <style:text-properties style:font-name="Candara" fo:font-size="16pt" fo:font-weight="bold" style:font-size-asian="16pt" style:font-weight-asian="bold" style:font-name-complex="Candara" style:font-size-complex="16pt"/>
    </style:style>
    <style:style style:name="T3" style:family="text">
      <style:text-properties style:font-name="Candara" fo:font-weight="bold" style:font-weight-asian="bold" style:font-name-complex="Candara" style:font-size-complex="9pt"/>
    </style:style>
    <style:style style:name="T4" style:family="text">
      <style:text-properties style:font-name-asian="Candara"/>
    </style:style>
    <style:style style:name="T5" style:family="text">
      <style:text-properties officeooo:rsid="000ecf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Beauzelle</text:p>
            <text:p text:style-name="P24">Blagnac</text:p>
            <text:p text:style-name="P24"><text:s/>Cornebarrieu</text:p>
            <text:p text:style-name="P5"/>
          </table:table-cell>
          <table:table-cell table:style-name="Tableau1.B1" office:value-type="string">
            <text:p text:style-name="P8">Réseau d’Aides Spécialisées</text:p>
            <text:p text:style-name="P8">aux Elèves en Difficulté</text:p>
            <text:p text:style-name="P10">Circonscription de Blagnac</text:p>
          </table:table-cell>
          <table:table-cell table:style-name="Tableau1.C1" office:value-type="string">
            <text:p text:style-name="P24">Fenouillet</text:p>
            <text:p text:style-name="P24">Gagnac</text:p>
            <text:p text:style-name="P24">Lespinasse</text:p>
            <text:p text:style-name="P24">Seilh</text:p>
          </table:table-cell>
        </table:table-row>
      </table:table>
      <text:p text:style-name="P14"/>
      <text:p text:style-name="P16">Enfant présentant des fragilités</text:p>
      <text:p text:style-name="P17"/>
      <text:p text:style-name="P25"><text:span text:style-name="T1">ÉCOLE </text:span><text:span text:style-name="T2">MATERNELLE</text:span><text:span text:style-name="T1"> :……………………………..<text:tab/></text:span><text:span text:style-name="T3"> </text:span><text:span text:style-name="T1">Date :………….</text:span></text:p>
      <text:p text:style-name="P15"/>
      <text:p text:style-name="P26">A adresser au RASED dès lors que les actions de l’école n’ont pas permis de progression significative. </text:p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om Prénom :………………………………</text:p>
            <text:p text:style-name="P11"/>
            <text:p text:style-name="P11">Date de naissance :……………………</text:p>
          </table:table-cell>
          <table:table-cell table:style-name="Tableau2.B1" office:value-type="string">
            <text:p text:style-name="P12"/>
            <text:p text:style-name="P13">Cycle/niveau :……………….…</text:p>
            <text:p text:style-name="P11"/>
            <text:p text:style-name="P13">Enseignant :…………………………………………</text:p>
            <text:p text:style-name="P18"/>
          </table:table-cell>
        </table:table-row>
      </table:table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L’enfant et sa famille</text:p>
          </table:table-cell>
        </table:table-row>
        <table:table-row table:style-name="Tableau3.2">
          <table:table-cell table:style-name="Tableau3.A2" office:value-type="string">
            <text:p text:style-name="P13">La famille a-t-elle été informée : - des difficultés de l’enfant ? <text:s text:c="4"/>oui <text:s text:c="4"/>non</text:p>
            <text:p text:style-name="P13"><text:span text:style-name="T4"><text:s text:c="63"/></text:span>- du recours au RASED ? <text:s text:c="4"/>oui <text:s text:c="4"/>non</text:p>
          </table:table-cell>
        </table:table-row>
      </table:table>
      <text:p text:style-name="P21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7">Description de la situation</text:p>
          </table:table-cell>
          <table:covered-table-cell/>
        </table:table-row>
        <table:table-row table:style-name="Tableau4.2">
          <table:table-cell table:style-name="Tableau4.A10" table:number-columns-spanned="2" office:value-type="string">
            <text:p text:style-name="P1">Observations pendant le temps d’accueil</text:p>
          </table:table-cell>
          <table:covered-table-cell/>
        </table:table-row>
        <table:table-row table:style-name="Tableau4.3">
          <table:table-cell table:style-name="Tableau4.A6" office:value-type="string">
            <text:p text:style-name="P19">Avec les adultes (parents, ATSEM, enseignante)</text:p>
          </table:table-cell>
          <table:table-cell table:style-name="Tableau4.B12" office:value-type="string">
            <text:p text:style-name="P19">Avec les pairs</text:p>
          </table:table-cell>
        </table:table-row>
        <table:table-row table:style-name="Tableau4.4">
          <table:table-cell table:style-name="Tableau4.A6" office:value-type="string">
            <text:p text:style-name="P20"/>
          </table:table-cell>
          <table:table-cell table:style-name="Tableau4.B12" office:value-type="string">
            <text:p text:style-name="P20"/>
          </table:table-cell>
        </table:table-row>
        <table:table-row table:style-name="Tableau4.5">
          <table:table-cell table:style-name="Tableau4.A10" table:number-columns-spanned="2" office:value-type="string">
            <text:p text:style-name="P9">Observations en classe</text:p>
          </table:table-cell>
          <table:covered-table-cell/>
        </table:table-row>
        <table:table-row table:style-name="Tableau4.6">
          <table:table-cell table:style-name="Tableau4.A6" office:value-type="string">
            <text:p text:style-name="P19">Lors des regroupements</text:p>
            <text:p text:style-name="P6"><text:span text:style-name="T5">Écoute</text:span>, langage, communication, socialisation…</text:p>
            <text:p text:style-name="P6"/>
            <text:p text:style-name="P6"/>
            <text:p text:style-name="P6"/>
            <text:p text:style-name="P6"/>
          </table:table-cell>
          <table:table-cell table:style-name="Tableau4.B12" office:value-type="string">
            <text:p text:style-name="P19">Lors des activités individuelles</text:p>
            <text:p text:style-name="P6"><text:span text:style-name="T4"><text:s/></text:span>Inhibition, passivité, pleurs, excitation…</text:p>
          </table:table-cell>
        </table:table-row>
        <table:table-row table:style-name="Tableau4.7">
          <table:table-cell table:style-name="Tableau4.A10" table:number-columns-spanned="2" office:value-type="string">
            <text:p text:style-name="P9">Observations complémentaires</text:p>
          </table:table-cell>
          <table:covered-table-cell/>
        </table:table-row>
        <table:table-row table:style-name="Tableau4.8">
          <table:table-cell table:style-name="Tableau4.A11" office:value-type="string">
            <text:p text:style-name="P6">Séances de motricité</text:p>
            <text:p text:style-name="P6"/>
            <text:p text:style-name="P6"/>
            <text:p text:style-name="P6">En BCD</text:p>
            <text:p text:style-name="P6"/>
            <text:p text:style-name="P6"/>
          </table:table-cell>
          <table:table-cell table:style-name="Tableau4.B12" table:number-rows-spanned="2" office:value-type="string">
            <text:p text:style-name="P6">A la cantine</text:p>
            <text:p text:style-name="P6"/>
            <text:p text:style-name="P6"/>
            <text:p text:style-name="P6">Pendant la sieste</text:p>
          </table:table-cell>
        </table:table-row>
        <table:table-row table:style-name="Tableau4.9">
          <table:table-cell table:style-name="Tableau4.A12" office:value-type="string">
            <text:p text:style-name="P6">Dans la cour</text:p>
          </table:table-cell>
          <table:covered-table-cell/>
        </table:table-row>
        <table:table-row table:style-name="Tableau4.9">
          <table:table-cell table:style-name="Tableau4.A10" table:number-columns-spanned="2" office:value-type="string">
            <text:p text:style-name="P9">Compétences</text:p>
          </table:table-cell>
          <table:covered-table-cell/>
        </table:table-row>
        <table:table-row table:style-name="Tableau4.11">
          <table:table-cell table:style-name="Tableau4.A11" office:value-type="string">
            <text:p text:style-name="P6">Domaines où l’enfant est à l’aise</text:p>
          </table:table-cell>
          <table:table-cell table:style-name="Tableau4.B12" table:number-rows-spanned="2" office:value-type="string">
            <text:p text:style-name="P6">Compétences que l’enfant a du mal à construire.</text:p>
          </table:table-cell>
        </table:table-row>
        <table:table-row table:style-name="Tableau4.12">
          <table:table-cell table:style-name="Tableau4.A1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3"/>
      <text:p text:style-name="P4"/>
      <text:p text:style-name="P28"/>
      <text:p text:style-name="P2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7">Actions menées et leurs effets</text:p>
          </table:table-cell>
        </table:table-row>
        <table:table-row table:style-name="Tableau5.2">
          <table:table-cell table:style-name="Tableau5.A5" office:value-type="string">
            <text:p text:style-name="P13">Dans la classe :</text:p>
            <text:p text:style-name="P13"/>
            <text:p text:style-name="P13"/>
            <text:p text:style-name="P13"/>
          </table:table-cell>
        </table:table-row>
        <table:table-row table:style-name="Tableau5.3">
          <table:table-cell table:style-name="Tableau5.A5" office:value-type="string">
            <text:p text:style-name="P13">Dans le cycle :</text:p>
            <text:p text:style-name="P13"/>
            <text:p text:style-name="P13"/>
            <text:p text:style-name="P13"/>
          </table:table-cell>
        </table:table-row>
        <table:table-row table:style-name="Tableau5.4">
          <table:table-cell table:style-name="Tableau5.A5" office:value-type="string">
            <text:p text:style-name="P13">Dans l’école :</text:p>
            <text:p text:style-name="P13"/>
            <text:p text:style-name="P13"/>
            <text:p text:style-name="P13"/>
          </table:table-cell>
        </table:table-row>
        <table:table-row table:style-name="Tableau5.5">
          <table:table-cell table:style-name="Tableau5.A5" office:value-type="string">
            <text:p text:style-name="P13"><text:span text:style-name="T5">Équipe</text:span> <text:span text:style-name="T5">Éducative</text:span> ?</text:p>
            <text:p text:style-name="P13"/>
            <text:p text:style-name="P13"/>
            <text:p text:style-name="P13"/>
          </table:table-cell>
        </table:table-row>
      </table:table>
      <text:p text:style-name="P23"/>
      <text:p text:style-name="P23"/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>Suivi(s) extérieur(s)</text:p>
          </table:table-cell>
        </table:table-row>
        <table:table-row table:style-name="Tableau6.2">
          <table:table-cell table:style-name="Tableau6.A2" office:value-type="string">
            <text:p text:style-name="P6"/>
            <text:p text:style-name="P6">L’enfant est-il suivi à l’extérieur de l’école ? </text:p>
          </table:table-cell>
        </table:table-row>
        <table:table-row table:style-name="Tableau6.2">
          <table:table-cell table:style-name="Tableau6.A3" office:value-type="string">
            <text:p text:style-name="P6"/>
            <text:p text:style-name="P6">CMP(P) <text:s text:c="4"/>orthophoniste <text:s text:c="14"/>psychologue <text:s text:c="22"/>psychomotricien <text:s text:c="18"/>psychiatre <text:s text:c="20"/>autre : ……………………</text:p>
          </table:table-cell>
        </table:table-row>
        <table:table-row table:style-name="Tableau6.2">
          <table:table-cell table:style-name="Tableau6.A4" office:value-type="string">
            <text:p text:style-name="P6"/>
            <text:p text:style-name="P6">Si oui, nom du soignant ou du centre : </text:p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Sur quel(s) point(s) prioritaires attendez-vous des évolutions pour cet enfant ?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/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Proposition du RASED en date du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ymbolMT" svg:font-family="SymbolMT, 'Arial Unicode MS'"/>
    <style:font-face style:name="Cambria" svg:font-family="Cambria" style:font-pitch="variable"/>
    <style:font-face style:name="Candara" svg:font-family="Candara, 'Century Goth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ymbolMT" style:font-family-asian="SymbolMT, 'Arial Unicode MS'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 style:text-autospace="ideograph-alpha"/>
      <style:text-properties fo:font-size="11pt" style:font-name-asian="Times New Roman" style:font-family-asian="'Times New Roman'" style:font-family-generic-asian="roman" style:font-pitch-asian="variable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ideograph-alpha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/>
      <style:text-properties fo:font-size="11.5pt" style:font-name-asian="Times New Roman" style:font-family-asian="'Times New Roman'" style:font-family-generic-asian="roman" style:font-pitch-asian="variable" style:font-size-asian="11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499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enne Beauzelle</dc:title>
    <meta:initial-creator>RASED</meta:initial-creator>
    <meta:creation-date>2013-10-07T09:58:00</meta:creation-date>
    <dc:date>2018-10-16T13:57:46.832000000</dc:date>
    <meta:print-date>2013-09-12T11:43:00</meta:print-date>
    <meta:editing-cycles>5</meta:editing-cycles>
    <meta:editing-duration>P2171DT9H35M3S</meta:editing-duration>
    <meta:generator>LibreOffice/5.4.7.2$Windows_X86_64 LibreOffice_project/c838ef25c16710f8838b1faec480ebba495259d0</meta:generator>
    <meta:document-statistic meta:table-count="8" meta:image-count="0" meta:object-count="0" meta:page-count="2" meta:paragraph-count="49" meta:word-count="211" meta:character-count="1569" meta:non-whitespace-character-count="1244"/>
  </office:meta>
</office:document-meta>
</file>