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559cm" table:align="center" style:writing-mode="lr-tb"/>
    </style:style>
    <style:style style:name="Tableau1.A" style:family="table-column">
      <style:table-column-properties style:column-width="1.699cm"/>
    </style:style>
    <style:style style:name="Tableau1.B" style:family="table-column">
      <style:table-column-properties style:column-width="6.406cm"/>
    </style:style>
    <style:style style:name="Tableau1.C" style:family="table-column">
      <style:table-column-properties style:column-width="6.294cm"/>
    </style:style>
    <style:style style:name="Tableau1.D" style:family="table-column">
      <style:table-column-properties style:column-width="6.1cm"/>
    </style:style>
    <style:style style:name="Tableau1.E" style:family="table-column">
      <style:table-column-properties style:column-width="7.06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2.552cm" fo:keep-together="auto"/>
    </style:style>
    <style:style style:name="Tableau1.A2" style:family="table-cell" style:data-style-name="N37">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 style:family="table-row">
      <style:table-row-properties style:min-row-height="1.812cm" fo:keep-together="auto"/>
    </style:style>
    <style:style style:name="Tableau1.4" style:family="table-row">
      <style:table-row-properties style:min-row-height="3.171cm" fo:keep-together="auto"/>
    </style:style>
    <style:style style:name="P1" style:family="paragraph" style:parent-style-name="Standard">
      <style:paragraph-properties fo:text-align="center" style:justify-single-word="false"/>
      <style:text-properties fo:font-weight="bold" officeooo:paragraph-rsid="000f1c01" style:font-weight-asian="bold"/>
    </style:style>
    <style:style style:name="P2" style:family="paragraph" style:parent-style-name="Standard">
      <style:paragraph-properties fo:text-align="start" style:justify-single-word="false"/>
      <style:text-properties fo:font-weight="bold" officeooo:paragraph-rsid="000f1c01" style:font-weight-asian="bold"/>
    </style:style>
    <style:style style:name="P3" style:family="paragraph" style:parent-style-name="Standard">
      <style:paragraph-properties fo:text-align="start" style:justify-single-word="false">
        <style:tab-stops>
          <style:tab-stop style:position="9.502cm"/>
          <style:tab-stop style:position="15.903cm"/>
        </style:tab-stops>
      </style:paragraph-properties>
      <style:text-properties fo:font-weight="bold" officeooo:paragraph-rsid="000f1c01" style:font-weight-asian="bold"/>
    </style:style>
    <style:style style:name="P4" style:family="paragraph" style:parent-style-name="Standard">
      <style:paragraph-properties fo:text-align="start" style:justify-single-word="false"/>
      <style:text-properties fo:font-weight="bold" officeooo:rsid="00169af7" officeooo:paragraph-rsid="000f1c01" style:font-weight-asian="bold"/>
    </style:style>
    <style:style style:name="P5" style:family="paragraph" style:parent-style-name="Standard">
      <style:paragraph-properties style:snap-to-layout-grid="false"/>
      <style:text-properties fo:font-weight="bold" officeooo:paragraph-rsid="000f1c01" style:font-weight-asian="bold"/>
    </style:style>
    <style:style style:name="P6" style:family="paragraph" style:parent-style-name="Standard">
      <style:paragraph-properties fo:text-align="start" style:justify-single-word="false"/>
      <style:text-properties officeooo:paragraph-rsid="000f1c01"/>
    </style:style>
    <style:style style:name="P7" style:family="paragraph" style:parent-style-name="Standard">
      <style:paragraph-properties style:snap-to-layout-grid="false"/>
      <style:text-properties officeooo:paragraph-rsid="000f1c01"/>
    </style:style>
    <style:style style:name="P8" style:family="paragraph" style:parent-style-name="Standard">
      <style:text-properties officeooo:rsid="00126e13" officeooo:paragraph-rsid="000f1c01"/>
    </style:style>
    <style:style style:name="P9" style:family="paragraph" style:parent-style-name="Standard">
      <style:text-properties officeooo:paragraph-rsid="000f1c01"/>
    </style:style>
    <style:style style:name="P10" style:family="paragraph" style:parent-style-name="Standard" style:master-page-name="Standard">
      <style:paragraph-properties fo:text-align="center" style:justify-single-word="false" style:page-number="auto"/>
      <style:text-properties fo:font-size="12pt" fo:font-weight="bold" officeooo:rsid="00111834" officeooo:paragraph-rsid="00111834" style:font-size-asian="12pt" style:font-weight-asian="bold"/>
    </style:style>
    <style:style style:name="P11" style:family="paragraph" style:parent-style-name="Text_20_body">
      <style:text-properties officeooo:paragraph-rsid="000f1c01"/>
    </style:style>
    <style:style style:name="T1" style:family="text">
      <style:text-properties officeooo:rsid="00126e13"/>
    </style:style>
    <style:style style:name="T2" style:family="text">
      <style:text-properties fo:font-weight="bold" style:font-weight-asian="bold"/>
    </style:style>
    <style:style style:name="T3" style:family="text">
      <style:text-properties officeooo:rsid="000f1c01"/>
    </style:style>
    <style:style style:name="T4" style:family="text">
      <style:text-properties officeooo:rsid="00111834"/>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réation d’un livre multimédia interactif</text:p>
      <text:p text:style-name="P1"/>
      <text:p text:style-name="P3">École : EMPU Peyronnette <text:span text:style-name="T4">(</text:span>St-Alban<text:span text:style-name="T4">)<text:tab/>Niveau : GS<text:tab/>Date : année scolaire 2015-2016</text:span></text:p>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Étapes</text:p>
          </table:table-cell>
          <table:table-cell table:style-name="Tableau1.A1" office:value-type="string">
            <text:p text:style-name="P2">Cadre général de l'activité proposée</text:p>
            <text:p text:style-name="P6">(niveau, domaine disciplinaire, descriptif...)</text:p>
          </table:table-cell>
          <table:table-cell table:style-name="Tableau1.A1" office:value-type="string">
            <text:p text:style-name="P6"><text:span text:style-name="T2">Tâche à réaliser avec la tablette </text:span>(descriptif, objectifs...)</text:p>
          </table:table-cell>
          <table:table-cell table:style-name="Tableau1.A1" office:value-type="string">
            <text:p text:style-name="P6"><text:span text:style-name="T2">Organisation </text:span>(classe, utilisateurs de la tablette)</text:p>
          </table:table-cell>
          <table:table-cell table:style-name="Tableau1.E1" office:value-type="string">
            <text:p text:style-name="P6"><text:span text:style-name="T2">Remarques </text:span>(points positifs, points négatifs, difficultés, apports...)</text:p>
          </table:table-cell>
        </table:table-row>
        <table:table-row table:style-name="Tableau1.2">
          <table:table-cell table:style-name="Tableau1.A2">
            <text:p text:style-name="P5"/>
          </table:table-cell>
          <table:table-cell table:style-name="Tableau1.A1" office:value-type="string">
            <text:p text:style-name="P7">31 élèves de GS</text:p>
            <text:p text:style-name="P7"/>
            <text:p text:style-name="P7">découverte de l'objet technologique TABLETTE TACTILE</text:p>
          </table:table-cell>
          <table:table-cell table:style-name="Tableau1.A1" office:value-type="string">
            <text:p text:style-name="P7">Savoir allumer, éteindre, monter le son, retrouver une application grâce à son icône</text:p>
          </table:table-cell>
          <table:table-cell table:style-name="Tableau1.A1" office:value-type="string">
            <text:p text:style-name="P7">Groupe classe entière dans un 1er temps pour découverte générale, puis en petit groupe</text:p>
          </table:table-cell>
          <table:table-cell table:style-name="Tableau1.E1" office:value-type="string">
            <text:p text:style-name="P7">Le 1er jour j'ai réalisé un petit sondage oral pour savoir qui avait une tablette à la maison : 31/31 ! (l'effet de surprise est un peu tombé à l'eau... d'autant que certain élèves maîtrisent mieux l'appareil que moi...)</text:p>
          </table:table-cell>
        </table:table-row>
        <table:table-row table:style-name="Tableau1.3">
          <table:table-cell table:style-name="Tableau1.A2">
            <text:p text:style-name="P5"/>
          </table:table-cell>
          <table:table-cell table:style-name="Tableau1.A1" office:value-type="string">
            <text:p text:style-name="P7">31 élèves de GS</text:p>
            <text:p text:style-name="P7">graphisme, numération, découverte du monde animal et végétal (la faune et la flore de la forêt)</text:p>
          </table:table-cell>
          <table:table-cell table:style-name="Tableau1.A1" office:value-type="string">
            <text:p text:style-name="P7">Jeux éducatifs sur applications téléchargées sur les tablettes prêtées</text:p>
          </table:table-cell>
          <table:table-cell table:style-name="Tableau1.A1" office:value-type="string">
            <text:p text:style-name="P7">en tout petits groupes (3 élèves maximum par tablettes).</text:p>
          </table:table-cell>
          <table:table-cell table:style-name="Tableau1.E1" office:value-type="string">
            <text:p text:style-name="P7">Très utile pour les élèves en grande difficulté, ils ne se sentent pas en échec grâce au côté ludique et surtout à la nouveauté du support</text:p>
          </table:table-cell>
        </table:table-row>
        <table:table-row table:style-name="Tableau1.4">
          <table:table-cell table:style-name="Tableau1.A2">
            <text:p text:style-name="P7"/>
          </table:table-cell>
          <table:table-cell table:style-name="Tableau1.A1" office:value-type="string">
            <text:p text:style-name="P7">31 élèves de GS</text:p>
            <text:p text:style-name="P7"/>
            <text:p text:style-name="P7">langage et arts visuels</text:p>
          </table:table-cell>
          <table:table-cell table:style-name="Tableau1.A1" office:value-type="string">
            <text:p text:style-name="P7">Application BOOKCREATOR</text:p>
            <text:p text:style-name="P7">création d'un livre interactif « La Famille Conte ».</text:p>
            <text:p text:style-name="P7">Dictée à l'adulte pour le texte en alternance avec des moments où ce sont les élèves qui tapent le texte. Le texte est aussi enregistré au micro et les illustrations sont soit des dessins faits avec le « stylo » de l'application soit avec des photos ou des vidéos insérées face au texte.</text:p>
          </table:table-cell>
          <table:table-cell table:style-name="Tableau1.A1" office:value-type="string">
            <text:p text:style-name="P7">Petits groupes d'élèves (10 maximum)</text:p>
          </table:table-cell>
          <table:table-cell table:style-name="Tableau1.E1" office:value-type="string">
            <text:p text:style-name="P7">Ce projet de création de livre interactif s'inscrit dans le cadre d'un partenariat avec la bibliothèque municipale de St-Alban, le VOYAGE LECTURE qui cette année est sur le thème de la Famille.</text:p>
          </table:table-cell>
        </table:table-row>
      </table:table>
      <text:p text:style-name="P8">Bilan final : </text:p>
      <text:p text:style-name="P11">grâce à l'animation pédagogique sur les TICE animée par Robert MARINE nous avons pu emprunter des tablettes tactiles.</text:p>
      <text:p text:style-name="P11">Ce prêt nous a permis de nous familiariser avec cet outil numérique et de créer un livre virtuel que nous avons présenté hier matin à la bibliothèque municipale de St-Alban dans le cadre de notre projet "Voyage lecture".</text:p>
      <text:p text:style-name="P9"><text:span text:style-name="T1">« </text:span>Tu peux rajouter que ça m'a permis de m' "obliger" à m’intéresser à cet outil et pour mes élèves c'était très valorisant de pouvoir proposer quelque chose de concret (bien que virtuel) et à la fois novateur (et je crois qu'ils ont compris qu'ils étaient plus à l'aise que moi avec une tablette... mais ils n'ont pas osé me faire de la peine, ils ne m'ont rien d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9:10:50.833000000</meta:creation-date>
    <dc:date>2016-10-27T19:15:22.261000000</dc:date>
    <meta:editing-duration>PT4M31S</meta:editing-duration>
    <meta:editing-cycles>2</meta:editing-cycles>
    <meta:generator>LibreOffice/5.2.2.2$Windows_X86_64 LibreOffice_project/8f96e87c890bf8fa77463cd4b640a2312823f3ad</meta:generator>
    <meta:document-statistic meta:table-count="1" meta:image-count="0" meta:object-count="0" meta:page-count="1" meta:paragraph-count="29" meta:word-count="427" meta:character-count="2570" meta:non-whitespace-character-count="2171"/>
  </office:meta>
</office:document-meta>
</file>