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background-color="#BFBFBF"/>
      <style:text-properties fo:font-weight="bold" style:font-weight-asian="bold" fo:font-size="14pt" style:font-size-asian="14pt"/>
    </style:style>
    <style:style style:name="P7" style:parent-style-name="Standard" style:list-style-name="LFO3" style:family="paragraph"/>
    <style:style style:name="T8" style:parent-style-name="Policepardéfaut" style:family="text">
      <style:text-properties fo:font-size="14pt" style:font-size-asian="14pt"/>
    </style:style>
    <style:style style:name="P9" style:parent-style-name="Standard" style:list-style-name="LFO3" style:family="paragraph"/>
    <style:style style:name="T10" style:parent-style-name="Policepardéfaut" style:family="text">
      <style:text-properties fo:font-size="14pt" style:font-size-asian="14pt"/>
    </style:style>
    <style:style style:name="P11" style:parent-style-name="Standard" style:list-style-name="LFO3" style:family="paragraph"/>
    <style:style style:name="T12" style:parent-style-name="Policepardéfaut" style:family="text">
      <style:text-properties fo:font-size="14pt" style:font-size-asian="14pt"/>
    </style:style>
    <style:style style:name="T13" style:parent-style-name="Policepardéfaut" style:family="text">
      <style:text-properties fo:font-size="14pt" style:font-size-asian="14pt"/>
    </style:style>
    <style:style style:name="P14" style:parent-style-name="Standard" style:list-style-name="LFO3" style:family="paragraph"/>
    <style:style style:name="T15" style:parent-style-name="Policepardéfaut" style:family="text">
      <style:text-properties fo:font-size="14pt" style:font-size-asian="14pt"/>
    </style:style>
    <style:style style:name="P16" style:parent-style-name="Standard" style:list-style-name="LFO3" style:family="paragraph"/>
    <style:style style:name="T17" style:parent-style-name="Policepardéfaut" style:family="text">
      <style:text-properties fo:font-size="14pt" style:font-size-asian="14pt"/>
    </style:style>
    <style:style style:name="T18" style:parent-style-name="Policepardéfaut" style:family="text">
      <style:text-properties fo:font-size="14pt" style:font-size-asian="14pt"/>
    </style:style>
    <style:style style:name="P19" style:parent-style-name="Standard" style:list-style-name="LFO3" style:family="paragraph"/>
    <style:style style:name="T20" style:parent-style-name="Policepardéfaut" style:family="text">
      <style:text-properties fo:font-size="14pt" style:font-size-asian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background-color="#BFBFBF"/>
      <style:text-properties fo:font-weight="bold" style:font-weight-asian="bold"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size="14pt" style:font-size-asian="14pt"/>
    </style:style>
    <style:style style:name="P27" style:parent-style-name="Standard" style:family="paragraph">
      <style:paragraph-properties fo:background-color="#BFBFBF"/>
      <style:text-properties fo:font-weight="bold" style:font-weight-asian="bold" fo:font-size="14pt" style:font-size-asian="14pt"/>
    </style:style>
    <style:style style:name="T28" style:parent-style-name="Policepardéfaut" style:family="text">
      <style:text-properties fo:font-weight="bold" style:font-weight-asian="bold" fo:font-size="14pt" style:font-size-asian="14pt"/>
    </style:style>
    <style:style style:name="T29" style:parent-style-name="Policepardéfaut" style:family="text">
      <style:text-properties fo:font-size="14pt" style:font-size-asian="14pt"/>
    </style:style>
    <style:style style:name="P30" style:parent-style-name="Standard" style:family="paragraph">
      <style:text-properties fo:font-size="14pt" style:font-size-asian="14pt"/>
    </style:style>
    <style:style style:name="T31" style:parent-style-name="Policepardéfaut" style:family="text">
      <style:text-properties fo:font-weight="bold" style:font-weight-asian="bold" fo:font-size="14pt" style:font-size-asian="14pt"/>
    </style:style>
    <style:style style:name="T32" style:parent-style-name="Policepardéfaut" style:family="text">
      <style:text-properties fo:font-size="14pt" style:font-size-asian="14pt"/>
    </style:style>
    <style:style style:name="T33" style:parent-style-name="Policepardéfaut" style:family="text">
      <style:text-properties fo:font-weight="bold" style:font-weight-asian="bold" fo:font-size="14pt" style:font-size-asian="14pt"/>
    </style:style>
    <style:style style:name="T34" style:parent-style-name="Policepardéfaut" style:family="text">
      <style:text-properties fo:font-size="14pt" style:font-size-asian="14pt"/>
    </style:style>
    <style:style style:name="T35" style:parent-style-name="Policepardéfaut" style:family="text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paragraph-properties fo:background-color="#BFBFBF"/>
      <style:text-properties fo:font-weight="bold" style:font-weight-asian="bold" fo:font-size="14pt" style:font-size-asian="14pt"/>
    </style:style>
    <style:style style:name="T38" style:parent-style-name="Policepardéfaut" style:family="text">
      <style:text-properties fo:font-size="14pt" style:font-size-asian="14pt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4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/>
    </style:style>
    <style:style style:name="P43" style:parent-style-name="Standard" style:family="paragraph">
      <style:paragraph-properties fo:background-color="#BFBFBF"/>
      <style:text-properties fo:font-weight="bold" style:font-weight-asian="bold" fo:font-size="14pt" style:font-size-asian="14pt"/>
    </style:style>
    <style:style style:name="T44" style:parent-style-name="Policepardéfaut" style:family="text">
      <style:text-properties fo:font-size="14pt" style:font-size-asian="14pt"/>
    </style:style>
    <style:style style:name="T45" style:parent-style-name="Policepardéfaut" style:family="text">
      <style:text-properties fo:font-size="14pt" style:font-size-asian="14pt"/>
    </style:style>
    <style:style style:name="T46" style:parent-style-name="Policepardéfaut" style:family="text">
      <style:text-properties fo:font-weight="bold" style:font-weight-asian="bold" fo:font-size="14pt" style:font-size-asian="14pt"/>
    </style:style>
    <style:style style:name="T47" style:parent-style-name="Policepardéfaut" style:family="text">
      <style:text-properties fo:font-weight="bold" style:font-weight-asian="bold"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paragraph-properties fo:background-color="#BFBFBF"/>
      <style:text-properties fo:font-weight="bold" style:font-weight-asian="bold" fo:font-size="14pt" style:font-size-asian="14pt"/>
    </style:style>
    <style:style style:name="P54" style:parent-style-name="Standard" style:list-style-name="WW8Num1" style:family="paragraph">
      <style:text-properties fo:font-size="14pt" style:font-size-asian="14pt"/>
    </style:style>
    <style:style style:name="P55" style:parent-style-name="Standard" style:list-style-name="WW8Num1" style:family="paragraph">
      <style:text-properties fo:font-size="14pt" style:font-size-asian="14pt"/>
    </style:style>
    <style:style style:name="P56" style:parent-style-name="Standard" style:list-style-name="WW8Num1" style:family="paragraph">
      <style:text-properties fo:font-size="14pt" style:font-size-asian="14pt"/>
    </style:style>
    <style:style style:name="P57" style:parent-style-name="Standard" style:list-style-name="WW8Num1" style:family="paragraph"/>
    <style:style style:name="T58" style:parent-style-name="Policepardéfaut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REGLEMENT POUR UNE RENCONTRE RUGBY<text:s/></text:span><text:span text:style-name="T3">(Mars 2018)</text:span></text:p>
      <text:p text:style-name="P4"/>
      <text:p text:style-name="P5"/>
      <text:p text:style-name="P6">Règles principales :</text:p>
      <text:list text:style-name="LFO3" text:continue-numbering="true">
        <text:list-item>
          <text:p text:style-name="P7"><text:span text:style-name="T8">La marque : aplatir le ballon dans un endroit quelconque de la zone d'en-but.</text:span></text:p>
        </text:list-item>
        <text:list-item>
          <text:p text:style-name="P9"><text:span text:style-name="T10">Pas de jeu au pied.</text:span></text:p>
        </text:list-item>
        <text:list-item>
          <text:p text:style-name="P11"><text:span text:style-name="T12">Contact <text:s/></text:span><text:span text:style-name="T13">au-dessous de la ligne des épaules (pas de saisie au cou).</text:span></text:p>
        </text:list-item>
        <text:list-item>
          <text:p text:style-name="P14"><text:span text:style-name="T15">Le tenu : lâcher obligatoirement le ballon en arrivant au sol.</text:span></text:p>
        </text:list-item>
        <text:list-item>
          <text:p text:style-name="P16"><text:span text:style-name="T17">Hors-jeu : on est en position de hors-jeu quand on est placé devant le partenaire de son équipe porteur du ballon. On n'a pas le droit</text:span><text:span text:style-name="T18"><text:s/>de passer le ballon à un partenaire placé en avant donc hors-jeu.</text:span></text:p>
        </text:list-item>
        <text:list-item>
          <text:p text:style-name="P19"><text:span text:style-name="T20">En avant </text:span><text:span text:style-name="T21">: - ne pas tomber le ballon vers l’avant ; en avant « de maladresse » toléré au cycle 2.</text:span></text:p>
        </text:list-item>
      </text:list>
      <text:p text:style-name="P22"><text:s text:c="7"/>- passer le ballon vers l’arrière.</text:p>
      <text:p text:style-name="Standard"/>
      <text:p text:style-name="P23">Terrain / joueurs :</text:p>
      <text:p text:style-name="P24">30m x 18m pour 2 équipes de<text:s/>5 joueurs sur le terrain.</text:p>
      <text:p text:style-name="P25">Possibilité d’utiliser des remplaçants.</text:p>
      <text:p text:style-name="P26"/>
      <text:p text:style-name="P27">Remise en jeu :</text:p>
      <text:p text:style-name="Standard"><text:span text:style-name="T28">En début de partie</text:span><text:span text:style-name="T29">: les 2 équipes sont sur leur ligne de but, le maître placé au milieu du terrain <text:s/>passe la balle en direction d’une <text:s/>équipe.</text:span></text:p>
      <text:p text:style-name="P30">L’autre équipe sera avantagée<text:s/>lors de la remise en jeu après la mi-temps.</text:p>
      <text:p text:style-name="Standard"><text:span text:style-name="T31">Après chaque essai</text:span><text:span text:style-name="T32"> : les 2 équipes sont sur leur ligne de but, le maître placé au milieu du terrain <text:s/>passe la balle en direction de l’équipe qui ne vient pas de marquer.</text:span></text:p>
      <text:p text:style-name="Standard"><text:span text:style-name="T33">Après faute ou sortie en touche </text:span><text:span text:style-name="T34">: un joueu</text:span><text:span text:style-name="T35">r de l’équipe n’ayant pas commis la faute prend un ballon posé sur la main de l’arbitre (à 3 m de toute ligne). Les adversaires sont à 5 m de la balle.</text:span></text:p>
      <text:p text:style-name="P36"/>
      <text:p text:style-name="P37">Niveau des équipes :</text:p>
      <text:p text:style-name="Standard"><text:span text:style-name="T38">Peut être défini à partir de la capacité à s’engager, à accepter le contact.</text:span><text:span text:style-name="T39"><text:s/></text:span></text:p>
      <text:p text:style-name="P40">Cycle 3 : X équipes à fort engagement avec au moins 1 fille sur le terrain, X à plus faible engagement.</text:p>
      <text:p text:style-name="P41">Cycle 2 : X équipes à engagement homogène.</text:p>
      <text:p text:style-name="P42"/>
      <text:p text:style-name="P43">Précisions :</text:p>
      <text:p text:style-name="Standard"><text:span text:style-name="T44">Travailler autour de l</text:span><text:span text:style-name="T45">a<text:s/></text:span><text:span text:style-name="T46">mixité : au moins une fille dans chaque équipe</text:span><text:span text:style-name="T47">.</text:span></text:p>
      <text:p text:style-name="P48">Le ballon doit<text:s/>vivre. Lorsque la situation est bloquée, l’enfant ceinturé aura 3 à 5s pour lâcher le ballon.</text:p>
      <text:p text:style-name="P49">La stratégie d’évitement de l’obstacle doit être privilégiée.</text:p>
      <text:p text:style-name="P50">Plaquage : faire une pince et accompagner au sol. Pas de percussion.</text:p>
      <text:p text:style-name="P51">Résultats : équipe perdante 1 point, équipe gagnante 3 points, match nul 2 points. A la fin de chaque match, l'arbitre peut attribuer un point supplémentaire à chaque équipe pour « fair-play » (si les règles et les adversaires sont respectés).</text:p>
      <text:p text:style-name="P52"/>
      <text:p text:style-name="P53">Interdits :</text:p>
      <text:list text:style-name="WW8Num1">
        <text:list-item>
          <text:p text:style-name="P54">Pas de percussion volontaire pour éjecter le porteur du ballon.</text:p>
        </text:list-item>
        <text:list-item>
          <text:p text:style-name="P55">On ne plaque pas les non porteur du ballon.</text:p>
        </text:list-item>
        <text:list-item>
          <text:p text:style-name="P56">Rentrer dedans, le raffut, les crampons, la cuillère.</text:p>
        </text:list-item>
        <text:list-item>
          <text:p text:style-name="P57"><text:span text:style-name="T58">Faire mal, se faire mal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fo:font-weight="bold" style:font-weight-asian="bold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4pt" style:font-size-asian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fo:font-size="14pt" style:font-size-asian="14pt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215in" fo:margin-left="0.5in" fo:margin-bottom="0.421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LEMENT POUR UNE RENCONTRE AU CYCLE 3</dc:title>
    <meta:initial-creator>IA 31</meta:initial-creator>
    <dc:creator>DSI-31</dc:creator>
    <meta:creation-date>2017-12-06T11:21:00Z</meta:creation-date>
    <dc:date>2017-12-08T13:42:00Z</dc:date>
    <meta:print-date>2017-01-05T09:29:00Z</meta:print-date>
    <meta:template xlink:href="Normal.dotm" xlink:type="simple"/>
    <meta:editing-cycles>4</meta:editing-cycles>
    <meta:editing-duration>PT180S</meta:editing-duration>
    <meta:document-statistic meta:page-count="1" meta:paragraph-count="4" meta:word-count="364" meta:character-count="2366" meta:row-count="16" meta:non-whitespace-character-count="2006"/>
  </office:meta>
</office:document-meta>
</file>