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 Basic" svg:font-family="'Andika Basi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(Corps CS)" svg:font-family="'Times New Roman (Corps CS)'" style:font-family-generic="system" style:font-pitch="variable"/>
  </office:font-face-decls>
  <office:automatic-styles>
    <style:style style:name="Tableau1" style:family="table">
      <style:table-properties style:width="27.681cm" fo:margin-left="-0.199cm" fo:margin-top="0cm" fo:margin-bottom="0cm" table:align="left" style:writing-mode="lr-tb"/>
    </style:style>
    <style:style style:name="Tableau1.A" style:family="table-column">
      <style:table-column-properties style:column-width="1.095cm"/>
    </style:style>
    <style:style style:name="Tableau1.B" style:family="table-column">
      <style:table-column-properties style:column-width="6.646cm"/>
    </style:style>
    <style:style style:name="Tableau1.E" style:family="table-column">
      <style:table-column-properties style:column-width="3.9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808080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1.B1" style:family="table-cell">
      <style:table-cell-properties style:vertical-align="middle"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1.723cm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1.B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A5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1.B5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2" style:family="table">
      <style:table-properties style:width="27.672cm" fo:margin-left="-0.199cm" fo:margin-top="0cm" fo:margin-bottom="0cm" table:align="left" style:writing-mode="lr-tb"/>
    </style:style>
    <style:style style:name="Tableau2.A" style:family="table-column">
      <style:table-column-properties style:column-width="1.095cm"/>
    </style:style>
    <style:style style:name="Tableau2.B" style:family="table-column">
      <style:table-column-properties style:column-width="6.646cm"/>
    </style:style>
    <style:style style:name="Tableau2.D" style:family="table-column">
      <style:table-column-properties style:column-width="6.514cm"/>
    </style:style>
    <style:style style:name="Tableau2.E" style:family="table-column">
      <style:table-column-properties style:column-width="6.7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808080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B1" style:family="table-cell">
      <style:table-cell-properties style:vertical-align="middle"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1.723cm" fo:keep-together="auto"/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B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A5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2.B5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3" style:family="table">
      <style:table-properties style:width="27.64cm" fo:margin-left="-0.199cm" fo:margin-top="0cm" fo:margin-bottom="0cm" fo:break-before="page" table:align="left" style:writing-mode="lr-tb"/>
    </style:style>
    <style:style style:name="Tableau3.A" style:family="table-column">
      <style:table-column-properties style:column-width="0.882cm"/>
    </style:style>
    <style:style style:name="Tableau3.B" style:family="table-column">
      <style:table-column-properties style:column-width="5.35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808080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3.B1" style:family="table-cell">
      <style:table-cell-properties style:vertical-align="middle"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Tableau3.2" style:family="table-row">
      <style:table-row-properties style:min-row-height="1.723cm" fo:keep-together="auto"/>
    </style:style>
    <style:style style:name="Tableau3.A2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3.B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A5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3.B5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48904"/>
    </style:style>
    <style:style style:name="P3" style:family="paragraph" style:parent-style-name="Standard">
      <style:text-properties style:font-name="Calibri" fo:font-size="8pt" officeooo:rsid="001393da" officeooo:paragraph-rsid="001393da" style:font-size-asian="8pt" style:font-name-complex="Calibri2" style:font-size-complex="8pt"/>
    </style:style>
    <style:style style:name="P4" style:family="paragraph" style:parent-style-name="Standard">
      <style:text-properties style:font-name="Calibri" fo:font-size="8pt" officeooo:rsid="00195a99" officeooo:paragraph-rsid="00195a99" style:font-size-asian="8pt" style:font-name-complex="Calibri2" style:font-size-complex="8pt"/>
    </style:style>
    <style:style style:name="P5" style:family="paragraph" style:parent-style-name="Standard">
      <style:text-properties style:font-name="Calibri" fo:font-size="8pt" officeooo:rsid="001fa8c7" officeooo:paragraph-rsid="001fa8c7" style:font-size-asian="8pt" style:font-name-complex="Calibri2" style:font-size-complex="8pt"/>
    </style:style>
    <style:style style:name="P6" style:family="paragraph" style:parent-style-name="Standard">
      <style:text-properties fo:font-size="6.5pt" style:font-size-asian="6.5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officeooo:paragraph-rsid="00179b9a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officeooo:paragraph-rsid="001fa8c7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officeooo:paragraph-rsid="00248904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officeooo:paragraph-rsid="002865cf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officeooo:paragraph-rsid="00362c62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officeooo:paragraph-rsid="003af00e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officeooo:paragraph-rsid="003eb4c8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officeooo:paragraph-rsid="003fe3a4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officeooo:paragraph-rsid="00408233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fo:font-weight="normal" officeooo:paragraph-rsid="001fa8c7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8pt" fo:font-weight="normal" officeooo:paragraph-rsid="00248904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8pt" fo:font-weight="normal" officeooo:paragraph-rsid="002865cf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8pt" fo:font-weight="normal" officeooo:rsid="002df1c4" officeooo:paragraph-rsid="002df1c4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8pt" fo:font-weight="normal" officeooo:rsid="002df1c4" officeooo:paragraph-rsid="00321883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8pt" fo:font-weight="normal" officeooo:rsid="00321883" officeooo:paragraph-rsid="00321883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8pt" fo:font-weight="normal" officeooo:rsid="003af00e" officeooo:paragraph-rsid="003af00e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8pt" fo:font-weight="normal" officeooo:rsid="003af00e" officeooo:paragraph-rsid="003eb4c8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8pt" fo:font-weight="normal" officeooo:rsid="003af00e" officeooo:paragraph-rsid="003fe3a4" style:font-size-asian="8pt" style:font-weight-asian="normal" style:font-size-complex="8pt" style:font-weight-complex="normal"/>
    </style:style>
    <style:style style:name="P27" style:family="paragraph" style:parent-style-name="Standard">
      <style:text-properties officeooo:paragraph-rsid="00248904"/>
    </style:style>
    <style:style style:name="P28" style:family="paragraph" style:parent-style-name="Standard">
      <style:text-properties style:font-name="Calibri1" fo:font-size="8pt" officeooo:rsid="00248904" officeooo:paragraph-rsid="00248904" style:font-size-asian="8pt" style:font-size-complex="8pt"/>
    </style:style>
    <style:style style:name="P29" style:family="paragraph" style:parent-style-name="Standard">
      <style:text-properties style:font-name="Calibri1" fo:font-size="8pt" officeooo:rsid="00299763" officeooo:paragraph-rsid="00299763" style:font-size-asian="8pt" style:font-name-complex="Calibri2" style:font-size-complex="8pt"/>
    </style:style>
    <style:style style:name="P30" style:family="paragraph" style:parent-style-name="Standard">
      <style:text-properties style:font-name="Calibri1" fo:font-size="8pt" officeooo:rsid="002df1c4" officeooo:paragraph-rsid="002df1c4" style:font-size-asian="8pt" style:font-name-complex="Calibri2" style:font-size-complex="8pt"/>
    </style:style>
    <style:style style:name="P31" style:family="paragraph" style:parent-style-name="Standard">
      <style:text-properties style:font-name="Calibri1" fo:font-size="8pt" officeooo:rsid="00321883" officeooo:paragraph-rsid="00321883" style:font-size-asian="8pt" style:font-name-complex="Calibri2" style:font-size-complex="8pt"/>
    </style:style>
    <style:style style:name="P32" style:family="paragraph" style:parent-style-name="Standard">
      <style:text-properties style:font-name="Calibri1" fo:font-size="8pt" officeooo:rsid="0040396e" officeooo:paragraph-rsid="0040396e" style:font-size-asian="8pt" style:font-name-complex="Calibri2" style:font-size-complex="8pt"/>
    </style:style>
    <style:style style:name="P33" style:family="paragraph" style:parent-style-name="Standard">
      <style:text-properties style:font-name="Calibri1" fo:font-size="7pt" officeooo:rsid="0041eec2" officeooo:paragraph-rsid="0041eec2" style:font-size-asian="7pt" style:font-name-complex="Calibri2" style:font-size-complex="7pt"/>
    </style:style>
    <style:style style:name="P34" style:family="paragraph" style:parent-style-name="Standard">
      <style:text-properties style:font-name="Calibri1" fo:font-size="9pt" officeooo:rsid="00362c62" officeooo:paragraph-rsid="00362c62" style:font-size-asian="9pt" style:font-size-complex="9pt"/>
    </style:style>
    <style:style style:name="P35" style:family="paragraph" style:parent-style-name="Standard">
      <style:text-properties style:font-name="Calibri1" fo:font-size="9pt" officeooo:rsid="003af00e" officeooo:paragraph-rsid="003af00e" style:font-size-asian="9pt" style:font-name-complex="Calibri2" style:font-size-complex="9pt"/>
    </style:style>
    <style:style style:name="P36" style:family="paragraph" style:parent-style-name="Standard">
      <style:text-properties style:font-name="Calibri1" fo:font-size="9pt" officeooo:rsid="003f552b" officeooo:paragraph-rsid="003f552b" style:font-size-asian="9pt" style:font-name-complex="Calibri2" style:font-size-complex="9pt"/>
    </style:style>
    <style:style style:name="P37" style:family="paragraph" style:parent-style-name="Standard">
      <style:text-properties officeooo:paragraph-rsid="00362c62"/>
    </style:style>
    <style:style style:name="P38" style:family="paragraph" style:parent-style-name="Standard">
      <style:paragraph-properties fo:text-align="center" style:justify-single-word="false"/>
      <style:text-properties fo:font-size="6pt" fo:font-weight="normal" officeooo:rsid="00362c62" officeooo:paragraph-rsid="003af00e" style:font-size-asian="6pt" style:font-weight-asian="normal" style:font-size-complex="6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6pt" fo:font-weight="normal" officeooo:rsid="003eb4c8" officeooo:paragraph-rsid="003eb4c8" style:font-size-asian="6pt" style:font-weight-asian="normal" style:font-size-complex="6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6pt" fo:font-weight="normal" officeooo:rsid="003eb4c8" officeooo:paragraph-rsid="003fe3a4" style:font-size-asian="6pt" style:font-weight-asian="normal" style:font-size-complex="6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6pt" fo:font-weight="bold" officeooo:rsid="00362c62" officeooo:paragraph-rsid="00362c62" style:font-size-asian="6pt" style:font-weight-asian="bold" style:font-size-complex="6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6pt" officeooo:paragraph-rsid="00362c62" style:font-size-asian="6pt" style:font-size-complex="6pt"/>
    </style:style>
    <style:style style:name="P43" style:family="paragraph" style:parent-style-name="Standard">
      <style:paragraph-properties fo:text-align="center" style:justify-single-word="false"/>
      <style:text-properties fo:color="#ffffff" style:font-name="Verdana" fo:font-size="8pt" fo:language="fr" fo:country="FR" fo:font-weight="normal" officeooo:rsid="00362c62" officeooo:paragraph-rsid="00362c62" style:font-name-asian="Calibri2" style:font-size-asian="8pt" style:language-asian="en" style:country-asian="US" style:font-weight-asian="normal" style:font-name-complex="Times New Roman (Corps CS)" style:font-size-complex="8pt" style:language-complex="ar" style:country-complex="SA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ffffff" style:font-name="Verdana" fo:font-size="8pt" fo:language="fr" fo:country="FR" fo:font-weight="normal" officeooo:rsid="002865cf" officeooo:paragraph-rsid="00408233" style:font-name-asian="Calibri2" style:font-size-asian="8pt" style:language-asian="en" style:country-asian="US" style:font-weight-asian="normal" style:font-name-complex="Times New Roman (Corps CS)" style:font-size-complex="8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ffffff" style:font-name="Verdana" fo:font-size="6pt" fo:language="fr" fo:country="FR" fo:font-weight="bold" officeooo:rsid="00248904" officeooo:paragraph-rsid="00408233" style:font-name-asian="Calibri2" style:font-size-asian="6pt" style:language-asian="en" style:country-asian="US" style:font-weight-asian="bold" style:font-name-complex="Times New Roman (Corps CS)" style:font-size-complex="6pt" style:language-complex="ar" style:country-complex="SA" style:font-weight-complex="normal"/>
    </style:style>
    <style:style style:name="P46" style:family="paragraph" style:parent-style-name="Standard" style:master-page-name="Standard">
      <loext:graphic-properties draw:fill="solid" draw:fill-color="#4a9d89"/>
      <style:paragraph-properties fo:text-align="center" style:justify-single-word="false" style:page-number="auto" fo:background-color="#4a9d89"/>
    </style:style>
    <style:style style:name="P47" style:family="paragraph" style:parent-style-name="Standard">
      <style:paragraph-properties fo:break-before="page"/>
      <style:text-properties fo:font-size="6.5pt" officeooo:paragraph-rsid="00248904" style:font-size-asian="6.5pt"/>
    </style:style>
    <style:style style:name="P48" style:family="paragraph" style:parent-style-name="Standard">
      <style:paragraph-properties fo:break-before="page"/>
      <style:text-properties officeooo:paragraph-rsid="00362c62"/>
    </style:style>
    <style:style style:name="P49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50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248904"/>
    </style:style>
    <style:style style:name="P51" style:family="paragraph" style:parent-style-name="Normal_20__28_Web_29_">
      <style:paragraph-properties fo:margin-top="0cm" fo:margin-bottom="0cm" loext:contextual-spacing="false"/>
      <style:text-properties style:font-name="Calibri" fo:font-size="8pt" officeooo:rsid="001393da" officeooo:paragraph-rsid="001393da" style:font-size-asian="8pt" style:font-name-complex="Calibri2" style:font-size-complex="8pt"/>
    </style:style>
    <style:style style:name="P52" style:family="paragraph" style:parent-style-name="Normal_20__28_Web_29_">
      <style:paragraph-properties fo:margin-top="0cm" fo:margin-bottom="0cm" loext:contextual-spacing="false"/>
      <style:text-properties style:font-name="Calibri" fo:font-size="8pt" officeooo:rsid="00154be0" officeooo:paragraph-rsid="00154be0" style:font-size-asian="8pt" style:font-name-complex="Calibri2" style:font-size-complex="8pt"/>
    </style:style>
    <style:style style:name="P53" style:family="paragraph" style:parent-style-name="Normal_20__28_Web_29_">
      <style:paragraph-properties fo:margin-top="0cm" fo:margin-bottom="0cm" loext:contextual-spacing="false"/>
      <style:text-properties style:font-name="Calibri" fo:font-size="8pt" officeooo:rsid="001c8446" officeooo:paragraph-rsid="001c8446" style:font-size-asian="8pt" style:font-name-complex="Calibri2" style:font-size-complex="8pt"/>
    </style:style>
    <style:style style:name="P54" style:family="paragraph" style:parent-style-name="Normal_20__28_Web_29_">
      <style:paragraph-properties fo:margin-top="0cm" fo:margin-bottom="0cm" loext:contextual-spacing="false"/>
      <style:text-properties style:font-name="Calibri" fo:font-size="8pt" officeooo:rsid="0020c2b0" officeooo:paragraph-rsid="0020c2b0" style:font-size-asian="8pt" style:font-name-complex="Calibri2" style:font-size-complex="8pt"/>
    </style:style>
    <style:style style:name="P55" style:family="paragraph" style:parent-style-name="Normal_20__28_Web_29_">
      <style:paragraph-properties fo:margin-top="0cm" fo:margin-bottom="0cm" loext:contextual-spacing="false"/>
      <style:text-properties style:font-name="Calibri" fo:font-size="8pt" officeooo:rsid="0022ba0b" officeooo:paragraph-rsid="0022ba0b" style:font-size-asian="8pt" style:font-name-complex="Calibri2" style:font-size-complex="8pt"/>
    </style:style>
    <style:style style:name="P56" style:family="paragraph" style:parent-style-name="Normal_20__28_Web_29_">
      <style:paragraph-properties fo:margin-top="0cm" fo:margin-bottom="0cm" loext:contextual-spacing="false"/>
      <style:text-properties style:font-name="Verdana" fo:font-size="8pt" officeooo:rsid="001dcc9a" officeooo:paragraph-rsid="001dcc9a" style:font-size-asian="8pt" style:font-name-complex="Calibri2" style:font-size-complex="8pt"/>
    </style:style>
    <style:style style:name="P57" style:family="paragraph" style:parent-style-name="Normal_20__28_Web_29_">
      <style:paragraph-properties fo:margin-top="0cm" fo:margin-bottom="0cm" loext:contextual-spacing="false"/>
      <style:text-properties fo:color="#00000a" style:font-name="Calibri" fo:font-size="8pt" fo:language="fr" fo:country="FR" officeooo:rsid="00154be0" officeooo:paragraph-rsid="00154be0" style:font-name-asian="Times New Roman1" style:font-size-asian="8pt" style:language-asian="fr" style:country-asian="FR" style:font-name-complex="Calibri2" style:font-size-complex="8pt" style:language-complex="ar" style:country-complex="SA"/>
    </style:style>
    <style:style style:name="P58" style:family="paragraph" style:parent-style-name="Normal_20__28_Web_29_">
      <style:paragraph-properties fo:margin-top="0cm" fo:margin-bottom="0cm" loext:contextual-spacing="false"/>
      <style:text-properties fo:color="#00000a" style:font-name="Verdana" fo:font-size="8pt" fo:language="fr" fo:country="FR" officeooo:rsid="001dcc9a" officeooo:paragraph-rsid="001e41d6" style:font-name-asian="Times New Roman1" style:font-size-asian="8pt" style:language-asian="fr" style:country-asian="FR" style:font-name-complex="Calibri2" style:font-size-complex="8pt" style:language-complex="ar" style:country-complex="SA"/>
    </style:style>
    <style:style style:name="P59" style:family="paragraph" style:parent-style-name="Normal_20__28_Web_29_">
      <style:paragraph-properties fo:margin-top="0cm" fo:margin-bottom="0cm" loext:contextual-spacing="false"/>
      <style:text-properties fo:color="#00000a" style:font-name="Verdana" fo:font-size="8pt" fo:language="fr" fo:country="FR" officeooo:rsid="001dcc9a" officeooo:paragraph-rsid="0022ba0b" style:font-name-asian="Times New Roman1" style:font-size-asian="8pt" style:language-asian="fr" style:country-asian="FR" style:font-name-complex="Calibri2" style:font-size-complex="8pt" style:language-complex="ar" style:country-complex="SA"/>
    </style:style>
    <style:style style:name="P60" style:family="paragraph" style:parent-style-name="Normal_20__28_Web_29_">
      <style:paragraph-properties fo:margin-top="0cm" fo:margin-bottom="0cm" loext:contextual-spacing="false"/>
      <style:text-properties fo:color="#00000a" style:font-name="Calibri1" fo:font-size="8pt" fo:language="fr" fo:country="FR" officeooo:rsid="002c92ac" officeooo:paragraph-rsid="002c92ac" style:font-name-asian="Times New Roman1" style:font-size-asian="8pt" style:language-asian="fr" style:country-asian="FR" style:font-name-complex="Calibri2" style:font-size-complex="8pt" style:language-complex="ar" style:country-complex="SA"/>
    </style:style>
    <style:style style:name="P61" style:family="paragraph" style:parent-style-name="Normal_20__28_Web_29_">
      <style:paragraph-properties fo:margin-top="0cm" fo:margin-bottom="0cm" loext:contextual-spacing="false"/>
      <style:text-properties fo:color="#00000a" style:font-name="Calibri1" fo:font-size="8pt" fo:language="fr" fo:country="FR" officeooo:rsid="0030f569" officeooo:paragraph-rsid="0030f569" style:font-name-asian="Times New Roman1" style:font-size-asian="8pt" style:language-asian="fr" style:country-asian="FR" style:font-name-complex="Calibri2" style:font-size-complex="8pt" style:language-complex="ar" style:country-complex="SA"/>
    </style:style>
    <style:style style:name="P62" style:family="paragraph" style:parent-style-name="Normal_20__28_Web_29_">
      <style:paragraph-properties fo:margin-top="0cm" fo:margin-bottom="0cm" loext:contextual-spacing="false"/>
      <style:text-properties fo:color="#00000a" style:font-name="Calibri1" fo:font-size="9pt" fo:language="fr" fo:country="FR" officeooo:rsid="003cc696" officeooo:paragraph-rsid="003cc696" style:font-name-asian="Times New Roman1" style:font-size-asian="9pt" style:language-asian="fr" style:country-asian="FR" style:font-name-complex="Calibri2" style:font-size-complex="9pt" style:language-complex="ar" style:country-complex="SA"/>
    </style:style>
    <style:style style:name="P63" style:family="paragraph" style:parent-style-name="Normal_20__28_Web_29_">
      <style:paragraph-properties fo:margin-top="0cm" fo:margin-bottom="0cm" loext:contextual-spacing="false"/>
      <style:text-properties fo:color="#00000a" style:font-name="Calibri1" fo:font-size="9pt" fo:language="fr" fo:country="FR" officeooo:rsid="003f9af1" officeooo:paragraph-rsid="003f9af1" style:font-name-asian="Times New Roman1" style:font-size-asian="9pt" style:language-asian="fr" style:country-asian="FR" style:font-name-complex="Calibri2" style:font-size-complex="9pt" style:language-complex="ar" style:country-complex="SA"/>
    </style:style>
    <style:style style:name="P64" style:family="paragraph" style:parent-style-name="Normal_20__28_Web_29_">
      <style:paragraph-properties fo:margin-top="0cm" fo:margin-bottom="0cm" loext:contextual-spacing="false"/>
      <style:text-properties fo:font-size="8pt" style:font-size-asian="8pt" style:font-size-complex="8pt"/>
    </style:style>
    <style:style style:name="P65" style:family="paragraph" style:parent-style-name="Normal_20__28_Web_29_">
      <style:paragraph-properties fo:margin-top="0cm" fo:margin-bottom="0cm" loext:contextual-spacing="false"/>
      <style:text-properties style:font-name="Calibri1" fo:font-size="8pt" officeooo:rsid="00264821" officeooo:paragraph-rsid="00264821" style:font-size-asian="8pt" style:font-size-complex="8pt"/>
    </style:style>
    <style:style style:name="P66" style:family="paragraph" style:parent-style-name="Normal_20__28_Web_29_">
      <style:paragraph-properties fo:margin-top="0cm" fo:margin-bottom="0cm" loext:contextual-spacing="false"/>
      <style:text-properties style:font-name="Calibri1" fo:font-size="8pt" officeooo:rsid="0026df1d" officeooo:paragraph-rsid="0026df1d" style:font-size-asian="8pt" style:font-size-complex="8pt"/>
    </style:style>
    <style:style style:name="P67" style:family="paragraph" style:parent-style-name="Normal_20__28_Web_29_">
      <style:paragraph-properties fo:margin-top="0cm" fo:margin-bottom="0cm" loext:contextual-spacing="false"/>
      <style:text-properties style:font-name="Calibri1" fo:font-size="8pt" officeooo:rsid="00279d86" officeooo:paragraph-rsid="00279d86" style:font-size-asian="8pt" style:font-size-complex="8pt"/>
    </style:style>
    <style:style style:name="P68" style:family="paragraph" style:parent-style-name="Normal_20__28_Web_29_">
      <style:paragraph-properties fo:margin-top="0cm" fo:margin-bottom="0cm" loext:contextual-spacing="false"/>
      <style:text-properties style:font-name="Calibri1" fo:font-size="8pt" officeooo:rsid="0034d42d" officeooo:paragraph-rsid="0034d42d" style:font-size-asian="8pt" style:font-size-complex="8pt"/>
    </style:style>
    <style:style style:name="P69" style:family="paragraph" style:parent-style-name="Normal_20__28_Web_29_">
      <style:paragraph-properties fo:margin-top="0cm" fo:margin-bottom="0cm" loext:contextual-spacing="false"/>
      <style:text-properties style:font-name="Calibri1" fo:font-size="8pt" officeooo:rsid="003815a3" officeooo:paragraph-rsid="003815a3" style:font-size-asian="8pt" style:font-size-complex="8pt"/>
    </style:style>
    <style:style style:name="P70" style:family="paragraph" style:parent-style-name="Normal_20__28_Web_29_">
      <style:paragraph-properties fo:margin-top="0cm" fo:margin-bottom="0cm" loext:contextual-spacing="false"/>
      <style:text-properties style:font-name="Calibri1" fo:font-size="8pt" officeooo:rsid="00406791" officeooo:paragraph-rsid="00406791" style:font-size-asian="8pt" style:font-size-complex="8pt"/>
    </style:style>
    <style:style style:name="P71" style:family="paragraph" style:parent-style-name="Normal_20__28_Web_29_">
      <style:paragraph-properties fo:margin-top="0cm" fo:margin-bottom="0cm" loext:contextual-spacing="false"/>
      <style:text-properties style:font-name="Calibri1" fo:font-size="8pt" officeooo:rsid="002b4193" officeooo:paragraph-rsid="002b4193" style:font-size-asian="8pt" style:font-name-complex="Calibri2" style:font-size-complex="8pt"/>
    </style:style>
    <style:style style:name="P72" style:family="paragraph" style:parent-style-name="Normal_20__28_Web_29_">
      <style:paragraph-properties fo:margin-top="0cm" fo:margin-bottom="0cm" loext:contextual-spacing="false"/>
      <style:text-properties style:font-name="Calibri1" fo:font-size="8pt" officeooo:rsid="002b6c11" officeooo:paragraph-rsid="002b6c11" style:font-size-asian="8pt" style:font-name-complex="Calibri2" style:font-size-complex="8pt"/>
    </style:style>
    <style:style style:name="P73" style:family="paragraph" style:parent-style-name="Normal_20__28_Web_29_">
      <style:paragraph-properties fo:margin-top="0cm" fo:margin-bottom="0cm" loext:contextual-spacing="false"/>
      <style:text-properties style:font-name="Calibri1" fo:font-size="8pt" officeooo:rsid="002f3645" officeooo:paragraph-rsid="002f3645" style:font-size-asian="8pt" style:font-name-complex="Calibri2" style:font-size-complex="8pt"/>
    </style:style>
    <style:style style:name="P74" style:family="paragraph" style:parent-style-name="Normal_20__28_Web_29_">
      <style:paragraph-properties fo:margin-top="0cm" fo:margin-bottom="0cm" loext:contextual-spacing="false"/>
      <style:text-properties style:font-name="Calibri1" fo:font-size="8pt" officeooo:rsid="0030f569" officeooo:paragraph-rsid="0030f569" style:font-size-asian="8pt" style:font-name-complex="Calibri2" style:font-size-complex="8pt"/>
    </style:style>
    <style:style style:name="P75" style:family="paragraph" style:parent-style-name="Normal_20__28_Web_29_">
      <style:paragraph-properties fo:margin-top="0cm" fo:margin-bottom="0cm" loext:contextual-spacing="false"/>
      <style:text-properties style:font-name="Calibri1" fo:font-size="8pt" officeooo:rsid="0033d9c3" officeooo:paragraph-rsid="0033d9c3" style:font-size-asian="8pt" style:font-name-complex="Calibri2" style:font-size-complex="8pt"/>
    </style:style>
    <style:style style:name="P76" style:family="paragraph" style:parent-style-name="Normal_20__28_Web_29_">
      <style:paragraph-properties fo:margin-top="0cm" fo:margin-bottom="0cm" loext:contextual-spacing="false"/>
      <style:text-properties style:font-name="Calibri1" fo:font-size="8pt" officeooo:rsid="003c648b" officeooo:paragraph-rsid="003c648b" style:font-size-asian="8pt" style:font-name-complex="Calibri2" style:font-size-complex="8pt"/>
    </style:style>
    <style:style style:name="P77" style:family="paragraph" style:parent-style-name="Normal_20__28_Web_29_">
      <style:paragraph-properties fo:margin-top="0cm" fo:margin-bottom="0cm" loext:contextual-spacing="false"/>
      <style:text-properties style:font-name="Calibri1" fo:font-size="8pt" officeooo:rsid="003f552b" officeooo:paragraph-rsid="003f552b" style:font-size-asian="8pt" style:font-name-complex="Calibri2" style:font-size-complex="8pt"/>
    </style:style>
    <style:style style:name="P78" style:family="paragraph" style:parent-style-name="Normal_20__28_Web_29_">
      <style:paragraph-properties fo:margin-top="0cm" fo:margin-bottom="0cm" loext:contextual-spacing="false"/>
      <style:text-properties style:font-name="Calibri1" fo:font-size="8pt" officeooo:rsid="0040396e" officeooo:paragraph-rsid="0040396e" style:font-size-asian="8pt" style:font-name-complex="Calibri2" style:font-size-complex="8pt"/>
    </style:style>
    <style:style style:name="P79" style:family="paragraph" style:parent-style-name="Normal_20__28_Web_29_">
      <style:paragraph-properties fo:margin-top="0cm" fo:margin-bottom="0cm" loext:contextual-spacing="false"/>
      <style:text-properties style:font-name="Calibri1" fo:font-size="7pt" officeooo:rsid="0045ea1b" officeooo:paragraph-rsid="0045ea1b" style:font-size-asian="7pt" style:font-size-complex="7pt"/>
    </style:style>
    <style:style style:name="P80" style:family="paragraph" style:parent-style-name="Normal_20__28_Web_29_">
      <style:paragraph-properties fo:margin-top="0cm" fo:margin-bottom="0cm" loext:contextual-spacing="false"/>
      <style:text-properties style:font-name="Calibri1" fo:font-size="7pt" officeooo:rsid="00403e4a" officeooo:paragraph-rsid="00403e4a" style:font-size-asian="7pt" style:font-name-complex="Calibri2" style:font-size-complex="7pt"/>
    </style:style>
    <style:style style:name="P81" style:family="paragraph" style:parent-style-name="Normal_20__28_Web_29_">
      <style:paragraph-properties fo:margin-top="0cm" fo:margin-bottom="0cm" loext:contextual-spacing="false"/>
      <style:text-properties style:font-name="Calibri1" fo:font-size="7pt" officeooo:rsid="0043f7f2" officeooo:paragraph-rsid="0043f7f2" style:font-size-asian="7pt" style:font-name-complex="Calibri2" style:font-size-complex="7pt"/>
    </style:style>
    <style:style style:name="P82" style:family="paragraph" style:parent-style-name="Normal_20__28_Web_29_">
      <style:paragraph-properties fo:margin-top="0cm" fo:margin-bottom="0cm" loext:contextual-spacing="false"/>
      <style:text-properties style:font-name="Calibri1" fo:font-size="7pt" officeooo:rsid="00420c2c" officeooo:paragraph-rsid="00420c2c" style:font-size-asian="7pt" style:font-name-complex="Calibri2" style:font-size-complex="7pt"/>
    </style:style>
    <style:style style:name="P83" style:family="paragraph" style:parent-style-name="Normal_20__28_Web_29_">
      <style:paragraph-properties fo:margin-top="0cm" fo:margin-bottom="0cm" loext:contextual-spacing="false"/>
      <style:text-properties style:font-name="Calibri1" fo:font-size="9pt" officeooo:rsid="00362c62" officeooo:paragraph-rsid="00362c62" style:font-size-asian="9pt" style:font-size-complex="9pt"/>
    </style:style>
    <style:style style:name="P84" style:family="paragraph" style:parent-style-name="Normal_20__28_Web_29_">
      <style:paragraph-properties fo:margin-top="0cm" fo:margin-bottom="0cm" loext:contextual-spacing="false"/>
      <style:text-properties style:font-name="Calibri1" fo:font-size="9pt" officeooo:rsid="003990fd" officeooo:paragraph-rsid="003990fd" style:font-size-asian="9pt" style:font-size-complex="9pt"/>
    </style:style>
    <style:style style:name="P85" style:family="paragraph" style:parent-style-name="Normal_20__28_Web_29_">
      <style:paragraph-properties fo:margin-top="0cm" fo:margin-bottom="0cm" loext:contextual-spacing="false"/>
      <style:text-properties style:font-name="Calibri1" fo:font-size="9pt" officeooo:rsid="003b9661" officeooo:paragraph-rsid="003b9661" style:font-size-asian="9pt" style:font-name-complex="Calibri2" style:font-size-complex="9pt"/>
    </style:style>
    <style:style style:name="P86" style:family="paragraph" style:parent-style-name="Normal_20__28_Web_29_">
      <style:paragraph-properties fo:margin-top="0cm" fo:margin-bottom="0cm" loext:contextual-spacing="false"/>
      <style:text-properties style:font-name="Calibri1" fo:font-size="9pt" officeooo:rsid="003f552b" officeooo:paragraph-rsid="003f552b" style:font-size-asian="9pt" style:font-name-complex="Calibri2" style:font-size-complex="9pt"/>
    </style:style>
    <style:style style:name="P87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6pt" officeooo:paragraph-rsid="00362c62" style:font-size-asian="6pt" style:font-size-complex="6pt"/>
    </style:style>
    <style:style style:name="T1" style:family="text">
      <style:text-properties fo:color="#ffffff" fo:font-size="12pt" fo:font-weight="bold" style:font-size-asian="12pt" style:font-weight-asian="bold"/>
    </style:style>
    <style:style style:name="T2" style:family="text">
      <style:text-properties fo:color="#ffffff" fo:font-weight="bold" style:font-weight-asian="bold"/>
    </style:style>
    <style:style style:name="T3" style:family="text">
      <style:text-properties fo:color="#ffffff" fo:font-weight="bold" officeooo:rsid="00179b9a" style:font-weight-asian="bold"/>
    </style:style>
    <style:style style:name="T4" style:family="text">
      <style:text-properties fo:color="#ffffff" fo:font-weight="bold" officeooo:rsid="00195a99" style:font-weight-asian="bold"/>
    </style:style>
    <style:style style:name="T5" style:family="text">
      <style:text-properties fo:color="#ffffff" fo:font-weight="bold" officeooo:rsid="00248904" style:font-weight-asian="bold"/>
    </style:style>
    <style:style style:name="T6" style:family="text">
      <style:text-properties fo:color="#ffffff" fo:font-weight="bold" officeooo:rsid="001fa8c7" style:font-weight-asian="bold"/>
    </style:style>
    <style:style style:name="T7" style:family="text">
      <style:text-properties fo:color="#ffffff" fo:font-weight="bold" officeooo:rsid="00362c62" style:font-weight-asian="bold"/>
    </style:style>
    <style:style style:name="T8" style:family="text">
      <style:text-properties fo:color="#ffffff"/>
    </style:style>
    <style:style style:name="T9" style:family="text">
      <style:text-properties fo:color="#ffffff" officeooo:rsid="00179b9a"/>
    </style:style>
    <style:style style:name="T10" style:family="text">
      <style:text-properties fo:color="#ffffff" officeooo:rsid="001fa8c7"/>
    </style:style>
    <style:style style:name="T11" style:family="text">
      <style:text-properties fo:color="#ffffff" officeooo:rsid="00248904"/>
    </style:style>
    <style:style style:name="T12" style:family="text">
      <style:text-properties fo:color="#ffffff" officeooo:rsid="002865cf"/>
    </style:style>
    <style:style style:name="T13" style:family="text">
      <style:text-properties fo:color="#ffffff" officeooo:rsid="003eb4c8"/>
    </style:style>
    <style:style style:name="T14" style:family="text">
      <style:text-properties fo:color="#ffffff" officeooo:rsid="003fe3a4"/>
    </style:style>
    <style:style style:name="T15" style:family="text">
      <style:text-properties style:font-name="Andika Basic"/>
    </style:style>
    <style:style style:name="T16" style:family="text">
      <style:text-properties style:font-name="Andika Basic" fo:font-size="11pt" style:font-size-asian="11pt" style:font-size-complex="11pt"/>
    </style:style>
    <style:style style:name="T17" style:family="text">
      <style:text-properties style:font-name="Calibri" fo:font-size="8pt" style:font-name-asian="Times New Roman1" style:font-size-asian="8pt" style:language-asian="fr" style:country-asian="FR" style:font-name-complex="Calibri2" style:font-size-complex="8pt"/>
    </style:style>
    <style:style style:name="T18" style:family="text">
      <style:text-properties style:font-name="Calibri" style:font-name-complex="Calibri2"/>
    </style:style>
    <style:style style:name="T19" style:family="text">
      <style:text-properties style:font-name="Calibri" style:font-name-asian="Times New Roman1" style:language-asian="fr" style:country-asian="FR" style:font-name-complex="Calibri2"/>
    </style:style>
    <style:style style:name="T20" style:family="text">
      <style:text-properties officeooo:rsid="00248904"/>
    </style:style>
    <style:style style:name="T21" style:family="text">
      <style:text-properties style:font-name-complex="Calibri2"/>
    </style:style>
    <style:style style:name="T22" style:family="text">
      <style:text-properties style:font-name-asian="Times New Roman1" style:language-asian="fr" style:country-asian="FR" style:font-name-complex="Calibri2"/>
    </style:style>
    <style:style style:name="T23" style:family="text">
      <style:text-properties officeooo:rsid="00362c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_GoBack"/><text:span text:style-name="T1">PROBLÈMES ÉLÉMENTAIRES – CYCLE 2 – HG17</text:span></text:p>
      <text:p text:style-name="Standard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8"><text:span text:style-name="T2">Pb - Transformation </text:span><text:span text:style-name="T3">positive</text:span></text:p>
            <text:p text:style-name="P8"><text:span text:style-name="T8">Recherche de l’état final</text:span></text:p>
          </table:table-cell>
          <table:table-cell table:style-name="Tableau1.B1" office:value-type="string">
            <text:p text:style-name="P8"><text:span text:style-name="T2">Pb – Transformation </text:span><text:span text:style-name="T4">négative</text:span></text:p>
            <text:p text:style-name="P9"><text:span text:style-name="T8">Recherche de l’état final</text:span></text:p>
          </table:table-cell>
          <table:table-cell table:style-name="Tableau1.B1" office:value-type="string">
            <text:p text:style-name="P8"><text:span text:style-name="T2">Pb - Transformation </text:span><text:span text:style-name="T3">positive</text:span></text:p>
            <text:p text:style-name="P9"><text:span text:style-name="T8">Recherche de l’état </text:span><text:span text:style-name="T9">initial</text:span></text:p>
          </table:table-cell>
          <table:table-cell table:style-name="Tableau1.B1" office:value-type="string">
            <text:p text:style-name="P10"><text:span text:style-name="T2">Pb – <text:s/>Transformation </text:span><text:span text:style-name="T4">négative</text:span></text:p>
            <text:p text:style-name="P18"><text:span text:style-name="T8">Recherche de l’état </text:span><text:span text:style-name="T10">initial</text:span></text:p>
          </table:table-cell>
        </table:table-row>
        <table:table-row table:style-name="Tableau1.2">
          <table:table-cell table:style-name="Tableau1.A2" office:value-type="string">
            <text:p text:style-name="P1"><text:span text:style-name="T16">GS</text:span></text:p>
          </table:table-cell>
          <table:table-cell table:style-name="Tableau1.B2" office:value-type="string">
            <text:p text:style-name="P7"><text:span text:style-name="T18">- Tu avais 3 voitures. Je t’en donne encore une. Combien en as-tu maintenant ?</text:span></text:p>
            <text:p text:style-name="P7"><text:span text:style-name="T18">- Dans ma famille, nous étions 4 enfants. Maman a eu un bébé. Combien d’enfants</text:span></text:p>
            <text:p text:style-name="P7"><text:span text:style-name="T18">sommes-nous à présent ?</text:span></text:p>
          </table:table-cell>
          <table:table-cell table:style-name="Tableau1.B2" office:value-type="string">
            <text:p text:style-name="P3">- Tu avais 4 sucettes. Tu en as mangé 2. Combien t’en reste-t-il maintenant ?</text:p>
            <text:p text:style-name="P3">- Au jeu de l’oie, tu es sur la case 4. Tu recules de 3 cases. Sur quelle case arrives-tu ?</text:p>
          </table:table-cell>
          <table:table-cell table:style-name="Tableau1.B2" office:value-type="string">
            <text:p text:style-name="P4">- J’ajoute 3 bonbons dans la boîte. Maintenant j’en ai 7. Combien de bonbons la boîte contenait-elle déjà ?</text:p>
            <text:p text:style-name="P4">- À la ferme, 3 nouveaux poussins sont nés. Maintenant, il y a 9 poussins. Combien y en avait-il avant la naissance des 3 poussins ?</text:p>
          </table:table-cell>
          <table:table-cell table:style-name="Tableau1.B2" office:value-type="string">
            <text:p text:style-name="P5">- J’ai cassé 2 verres et maintenant il m’en reste 4. Combien avais-je de verres avant la « casse » ?</text:p>
            <text:p text:style-name="P5">- <text:s/>Pour mon goûter j’ai mangé 3 gâteaux. Il en reste 4 dans le paquet. Combien y avait-il</text:p>
            <text:p text:style-name="P5">de gâteaux dans le paquet avant mon goûter ?</text:p>
          </table:table-cell>
        </table:table-row>
        <table:table-row table:style-name="Tableau1.2">
          <table:table-cell table:style-name="Tableau1.A2" office:value-type="string">
            <text:p text:style-name="P49"><text:span text:style-name="T16">CP</text:span></text:p>
          </table:table-cell>
          <table:table-cell table:style-name="Tableau1.B2" office:value-type="string">
            <text:p text:style-name="P64"><text:span text:style-name="T18">- Pierre avait 9 billes. Il en gagne 6 à la récréation. Combien en a-t-il maintenant ?</text:span></text:p>
            <text:p text:style-name="P64"><text:span text:style-name="T18">- Pierre a 18 images de footballeur. Son frère lui en donne 5. Combien Pierre en a-t-il maintenant ?</text:span></text:p>
            <text:p text:style-name="P64"><text:span text:style-name="T18">- Mardi midi, Charlotte est à la page 25 de son livre. Elle décide de lire 10 pages chaquematin. À quelle page sera-t-elle mercredi soir ?</text:span></text:p>
            <text:p text:style-name="P64"><text:span text:style-name="T18">- Dans ma collection, j’ai déjà 6 timbres. Mon papa m’en donne 3 nouveaux. Combien ai-je maintenant de timbres en tout ?</text:span></text:p>
            <text:p text:style-name="P64"><text:span text:style-name="T18">- Kamel a 12 autocollants. On lui en donne 8. Combien en a-t-il maintenant ?</text:span></text:p>
          </table:table-cell>
          <table:table-cell table:style-name="Tableau1.B2" office:value-type="string">
            <text:p text:style-name="P51">- Sophie joue au jeu de l’oie. Elle est sur la case 15. Elle doit reculer de 4 cases. Sur</text:p>
            <text:p text:style-name="P51">quelle case va-t-elle arriver ?</text:p>
            <text:p text:style-name="P51">- <text:s/>Dans le vase il y avait 12 roses. J’ai jeté 2 roses qui étaient fanées. Combien reste-t-il de roses dans le vase ?</text:p>
            <text:p text:style-name="P51">- Pierre avait 13 billes ce matin en arrivant à l’école. À la récréation il en a perdu 8.</text:p>
            <text:p text:style-name="P51">Combien de billes lui reste-t-il ?</text:p>
            <text:p text:style-name="P51">- <text:s/>Maman a acheté 12 œufs. En les portant elle en casse 3. Combien d’ œufs lui reste-t-il ?</text:p>
            <text:p text:style-name="P51">- Charlotte a 15 biscuits dans son sac. Elle en mange 8. Combien lui en reste-t-il ?</text:p>
          </table:table-cell>
          <table:table-cell table:style-name="Tableau1.B2" office:value-type="string">
            <text:p text:style-name="P53">- Pierre a maintenant 8 billes. Il en a gagné 4 dans la journée. Combien en avait-il en</text:p>
            <text:p text:style-name="P53">arrivant ce matin à l’école ?</text:p>
            <text:p text:style-name="P53">- <text:s/>Au jeu de l’oie, Sophie a avancé de 3 cases. Elle est arrivée sur la case 27. De quelle case est-elle partie ?</text:p>
            <text:p text:style-name="P53">- Mes parents ont acheté 2 CD. Maintenant, ils en ont 41. Combien en avaient-ils avant</text:p>
            <text:p text:style-name="P53">leur achat ?</text:p>
          </table:table-cell>
          <table:table-cell table:style-name="Tableau1.B2" office:value-type="string">
            <text:p text:style-name="P54">- Dans ma boîte, il y avait des bonbons. J’en ai mangé 3 et il m’en reste encore 15.</text:p>
            <text:p text:style-name="P54">Combien y avait-il de bonbons dans ma boîte avant que j’en mange ?</text:p>
            <text:p text:style-name="P54"/>
            <text:p text:style-name="P54">- Mélanie mange 6 gâteaux. Il lui en reste 15. Combien en avait-elle au départ ?</text:p>
          </table:table-cell>
        </table:table-row>
        <table:table-row table:style-name="Tableau1.2">
          <table:table-cell table:style-name="Tableau1.A2" office:value-type="string">
            <text:p text:style-name="P49"><text:span text:style-name="T16">CE1</text:span></text:p>
          </table:table-cell>
          <table:table-cell table:style-name="Tableau1.B2" office:value-type="string">
            <text:p text:style-name="P64"><text:span text:style-name="T18">- Une locomotive tire 29 wagons, on en accroche 4 autres. Combien de wagons la</text:span></text:p>
            <text:p text:style-name="P64"><text:span text:style-name="T18">locomotive a-t-elle maintenant ?</text:span></text:p>
            <text:p text:style-name="P64"><text:span text:style-name="T18">- Sonia a 127 euros. Sa maman lui donne 23 euros. Combien d’argent Sonia a-t-elle</text:span></text:p>
            <text:p text:style-name="P64"><text:span text:style-name="T18">maintenant ?</text:span></text:p>
            <text:p text:style-name="P64"><text:span text:style-name="T18">- Mona a 42 DVD. Elle en achète 8 nouveaux. Combien en a-t-elle maintenant ?</text:span></text:p>
            <text:p text:style-name="P64"><text:span text:style-name="T18">- Mohamed avait 56 billes. Il en gagne 43. Combien a-t-il de billes maintenant ?</text:span></text:p>
            <text:p text:style-name="P64"><text:span text:style-name="T18">- Pierre avait 16 images. Il en achète 14 nouvelles. Combien en a-t-il maintenant ?</text:span></text:p>
            <text:p text:style-name="P64"><text:span text:style-name="T18">- Dans la classe, il y avait 26 élèves. Deux nouveaux élèves sont arrivés. Combien</text:span></text:p>
            <text:p text:style-name="P64"><text:span text:style-name="T18">d’enfants y a-t-il maintenant dans la classe ?</text:span></text:p>
          </table:table-cell>
          <table:table-cell table:style-name="Tableau1.B2" office:value-type="string">
            <text:p text:style-name="P52">- Anita a 54 bonbons. Elle en dévore 28. Combien de bonbons lui reste t-il ?</text:p>
            <text:p text:style-name="P52">- <text:s/>Katia a 25 glaïeuls. Elle en offre 11 à sa cousine. Combien en a-t-elle gardé ?</text:p>
            <text:p text:style-name="P52">- <text:s/>Tom a mis 24 grenouilles dans son aquarium. 17 grenouilles se sauvent. Combien en reste-t-il dans l’aquarium ?</text:p>
            <text:p text:style-name="P52">- Anthony a 42 poules dans son poulailler. Un loup passe et en mange 23. Combien y</text:p>
            <text:p text:style-name="P52">a-t-il de poules vivantes ?</text:p>
            <text:p text:style-name="P52">- Sophie joue au jeu de l’oie. Elle est sur la case 29. Elle doit reculer de 7 cases. Sur</text:p>
            <text:p text:style-name="P52">quelle case va-t-elle arriver ?</text:p>
            <text:p text:style-name="P52">- <text:s/>La maîtresse avait 68 cahiers. Elle en distribue 26. Combien lui en reste-t-il ?</text:p>
          </table:table-cell>
          <table:table-cell table:style-name="Tableau1.B2" office:value-type="string">
            <text:p text:style-name="P56">- Pierre a maintenant 42 bons-points. Il en a gagné 3 dans la journée. Combien en avait-il en arrivant ce matin à l’école ?</text:p>
            <text:p text:style-name="P56">- Sophie joue au jeu de l’oie. Elle vient d’avancer de 15 cases et se trouve maintenant sur la case 43. De quelle case est-elle partie ?</text:p>
            <text:p text:style-name="P56">- J’ai ajouté 21 timbres dans mon album. Ma collection compte maintenant 54 timbres. Combien en avais-je avant d’ajouter les 21 ?</text:p>
          </table:table-cell>
          <table:table-cell table:style-name="Tableau1.B2" office:value-type="string">
            <text:p text:style-name="P55">- Louis a entamé la boîte de chocolats. Il en a mangé 25. Il en reste 191. Combien de</text:p>
            <text:p text:style-name="P55">chocolats y avait-il dans la boîte ?</text:p>
            <text:p text:style-name="P55"/>
            <text:p text:style-name="P55">- <text:s/>Marie a prêté 6 poupées à sa cousine. Il lui en reste 17. Combien Marie possède-telle</text:p>
            <text:p text:style-name="P55">de poupées ?</text:p>
          </table:table-cell>
        </table:table-row>
        <table:table-row table:style-name="Tableau1.2">
          <table:table-cell table:style-name="Tableau1.A5" office:value-type="string">
            <text:p text:style-name="P49"><text:span text:style-name="T16">CE2</text:span></text:p>
          </table:table-cell>
          <table:table-cell table:style-name="Tableau1.B5" office:value-type="string">
            <text:p text:style-name="P64"><text:span text:style-name="T19">- Il y avait 103 enfants à l’école au début de l’année. 14 se sont inscrits après les</text:span></text:p>
            <text:p text:style-name="P64"><text:span text:style-name="T19">vacances de Noël. Combien d’enfants y a-t-il maintenant à l’école ?</text:span></text:p>
            <text:p text:style-name="P64"><text:span text:style-name="T19">- La B.C.D. de l’école comptait 4 329 ouvrages. La directrice en achète 356 nouveaux. Quel est le nouveau nombre de livres ?</text:span></text:p>
          </table:table-cell>
          <table:table-cell table:style-name="Tableau1.B5" office:value-type="string">
            <text:p text:style-name="P57">- Un marchand d’œufs va au marché avec 498 œufs. Il en vend 275. Combien en</text:p>
            <text:p text:style-name="P57">ramènera-t-il ?</text:p>
            <text:p text:style-name="P57">- C’était un bois de 257 arbres. La tempête éclate et en arrache 143. Combien d’arbres</text:p>
            <text:p text:style-name="P57">reste-t-il ?</text:p>
            <text:p text:style-name="P57">- Un fermier a 247 vaches. Il en vend 152. Combien en a-t-il après la vente ?</text:p>
            <text:p text:style-name="P57">- <text:s/>Le réservoir de ma voiture est plein : il contient 57 litres. Au cours d’un voyage, je</text:p>
            <text:p text:style-name="P57">consomme 49 litres. Combien reste-t-il de litres d’essence dans mon réservoir ?</text:p>
          </table:table-cell>
          <table:table-cell table:style-name="Tableau1.B5" office:value-type="string">
            <text:p text:style-name="P58">- Pierre a maintenant 92 images. Il vient d’en acheter 28. Combien en avait-il avant son achat ?</text:p>
            <text:p text:style-name="P58">- J’ai ajouté 16 fleurs à mon bouquet. Il en compte maintenant 48. Combien avais-je de fleurs avant ?</text:p>
            <text:p text:style-name="P58">- Combien pesait l’éléphanteau qui a grossi de 127 kg et qui pèse maintenant 549 kg ?</text:p>
          </table:table-cell>
          <table:table-cell table:style-name="Tableau1.B5" office:value-type="string">
            <text:p text:style-name="P59">- Sophie joue au jeu de l’oie. Elle vient de reculer de 35 cases et se trouve sur la case 53. De quelle case est-elle partie ?</text:p>
            <text:p text:style-name="P59">- J’achète un pantalon en solde qui coûte 39 €. La remise était de 14 €. Combien valait le pantalon avant les soldes ?</text:p>
          </table:table-cell>
        </table:table-row>
      </table:table>
      <text:p text:style-name="P6"/>
      <text:p text:style-name="P47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1"><text:span text:style-name="T2">Pb <text:s/>– </text:span><text:span text:style-name="T5">Recherche de la transformation</text:span></text:p>
            <text:p text:style-name="P19"><text:span text:style-name="T11">Transformation positive</text:span></text:p>
          </table:table-cell>
          <table:table-cell table:style-name="Tableau2.B1" office:value-type="string">
            <text:p text:style-name="P12"><text:span text:style-name="T2">Pb <text:s/>– </text:span><text:span text:style-name="T5">Recherche de la transformation</text:span></text:p>
            <text:p text:style-name="P20"><text:span text:style-name="T11">Transformation </text:span><text:span text:style-name="T12">négative</text:span></text:p>
          </table:table-cell>
          <table:table-cell table:style-name="Tableau2.B1" office:value-type="string">
            <text:p text:style-name="P21"><text:span text:style-name="T6">COMPOSITION OU </text:span></text:p>
            <text:p text:style-name="P21"><text:span text:style-name="T6">COMBINAISON DE DEUX ÉTATS</text:span></text:p>
            <text:p text:style-name="P21"><text:span text:style-name="T10">Recherche du composé</text:span></text:p>
          </table:table-cell>
          <table:table-cell table:style-name="Tableau2.B1" office:value-type="string">
            <text:p text:style-name="P22"><text:span text:style-name="T6">COMPOSITION OU </text:span></text:p>
            <text:p text:style-name="P22"><text:span text:style-name="T6">COMBINAISON DE DEUX ÉTATS</text:span></text:p>
            <text:p text:style-name="P23"><text:span text:style-name="T11">Recherche d’une partie</text:span></text:p>
          </table:table-cell>
        </table:table-row>
        <table:table-row table:style-name="Tableau2.2">
          <table:table-cell table:style-name="Tableau2.A2" office:value-type="string">
            <text:p text:style-name="P2"><text:span text:style-name="T16">GS</text:span></text:p>
          </table:table-cell>
          <table:table-cell table:style-name="Tableau2.B2" office:value-type="string">
            <text:p text:style-name="P28"><text:span text:style-name="T21">- Pose 3 cubes sur la table. Que dois-tu faire pour en avoir 7 ?</text:span></text:p>
            <text:p text:style-name="P28"><text:span text:style-name="T21">- Tu pars de la case 9 sur le jeu de l’oie, et tu vas sur la case 13. De combien de cases as-tu avancé ?</text:span></text:p>
            <text:p text:style-name="P28"><text:span text:style-name="T21">- <text:s/>Au début de l’année, je connaissais 4 chansons. Maintenant j’en connais 9. Combien en ai-je apprises ?</text:span></text:p>
          </table:table-cell>
          <table:table-cell table:style-name="Tableau2.B2" office:value-type="string">
            <text:p text:style-name="P29">- Pose 5 cubes sur la table. Que dois-tu faire pour en avoir 2 ?</text:p>
            <text:p text:style-name="P29">- Tu pars de la case 8 au jeu de l’oie et tu vas sur la case 6. De combien de cases as-tu reculé ?</text:p>
            <text:p text:style-name="P29">- <text:s/>Tu pars de la case 6 au jeu de l’oie et tu vas sur la case 3. Que s’est-il passé ?</text:p>
          </table:table-cell>
          <table:table-cell table:style-name="Tableau2.B2" office:value-type="string">
            <text:p text:style-name="P30">- À midi j’ai bu 3 verres d’eau et 1 verre de jus d’orange. Combien de verres ai-je bus en tout ?</text:p>
            <text:p text:style-name="P30">- <text:s/>Dans le coin poupées de la classe, il y a 3 poupées blondes et 5 poupées brunes.</text:p>
            <text:p text:style-name="P30">Combien de poupées y a-t-il en tout dans le coin poupées ?</text:p>
            <text:p text:style-name="P30">- <text:s/>Sur la table, pose 5 voitures rouges et 4 voitures jaunes. Compte combien tu as de voitures en tout.</text:p>
          </table:table-cell>
          <table:table-cell table:style-name="Tableau2.B2" office:value-type="string">
            <text:p text:style-name="P31">- J’ai 4 poupées. Une poupée est cassée. Combien de poupées sont en bon état ?</text:p>
            <text:p text:style-name="P31">- <text:s/>Dans notre cour, nous avons 6 bancs. Pendant la récréation, 3 bancs sont occupés par des enfants. Combien de bancs sont vides ?</text:p>
            <text:p text:style-name="P31">- J’ai 6 images dans mes poches. J’en ai 5 dans ma poche de veste. Combien en ai-je dans la poche de mon pantalon ?</text:p>
          </table:table-cell>
        </table:table-row>
        <table:table-row table:style-name="Tableau2.2">
          <table:table-cell table:style-name="Tableau2.A2" office:value-type="string">
            <text:p text:style-name="P50"><text:span text:style-name="T16">CP</text:span></text:p>
          </table:table-cell>
          <table:table-cell table:style-name="Tableau2.B2" office:value-type="string">
            <text:p text:style-name="P65"><text:span text:style-name="T21">- En arrivant à l’école ce matin, Stéphanie avait 9 bons-points. Ce soir elle en a 13. Combien a-t-elle gagné de bons-points dans la journée ?</text:span></text:p>
            <text:p text:style-name="P65"><text:span text:style-name="T21">- Dans mon album, j’avais 17 photos. Après les vacances, j’en ai 34. Combien de photos ai-je faites pendant les vacances ?</text:span></text:p>
            <text:p text:style-name="P65"><text:span text:style-name="T21">- <text:s/>Ce matin Pierre avait 12 billes. Il en gagne à la récréation. Maintenant Pierre en a 18. Combien en a-t-il gagnées ?</text:span></text:p>
            <text:p text:style-name="P65"><text:span text:style-name="T21">- Coralie joue au jeu de l’oie. Elle part de la case 15 et arrive sur la case 22. De combien de cases a-t-elle avancé ?</text:span></text:p>
          </table:table-cell>
          <table:table-cell table:style-name="Tableau2.B2" office:value-type="string">
            <text:p text:style-name="P71">- Maman avait 12 verres en cristal. Il ne lui en reste plus que 8. Combien y a-t-il eu de verres cassés ?</text:p>
            <text:p text:style-name="P71">- <text:s/>Il y avait 21 oiseaux dans l’arbre. Il n’en reste plus que 5. Combien d’oiseaux se sont envolés ?</text:p>
            <text:p text:style-name="P71">- <text:s/>Il y avait 14 oiseaux dans l’arbre. Il n’en reste plus que 8. Que s’est-il passé ?</text:p>
            <text:p text:style-name="P71">- <text:s/>Ce matin Coralie avait 25 billes. Ce soir elle n’en a plus que 17. Combien en a-t-elle perdues ?</text:p>
            <text:p text:style-name="P71">- Jennifer achète 10 œufs. Elle en casse. Il lui en reste 4. Combien en a-t-elle cassés ?</text:p>
          </table:table-cell>
          <table:table-cell table:style-name="Tableau2.B2" office:value-type="string">
            <text:p text:style-name="P73">- Dans la trousse de Pierre, il y a 5 stylos et 6 feutres. Combien Pierre a-t-il d’objets dans sa trousse ?</text:p>
            <text:p text:style-name="P73">- <text:s/>Pour Noël maman a invité mes 7 cousins et mes 4 cousines. Combien aurons-nous d’invités pour manger ?</text:p>
            <text:p text:style-name="P73">- <text:s/>Dans la classe, il y a 4 chaises rouges, 6 chaises bleues et 9 chaises jaunes. Combien y a-t-il de chaises en tout dans la classe ?</text:p>
            <text:p text:style-name="P73">- Il y a 19 jetons jaunes et 15 jetons rouges dans la boîte. Combien de jetons y a-t-il en</text:p>
            <text:p text:style-name="P73">tout ?</text:p>
            <text:p text:style-name="P73">- <text:s/>Dans la classe de Monsieur Legrand, il y a 15 fi lles et 12 garçons. Combien d’élèves y a-t-il dans la classe de Monsieur Legrand ?</text:p>
            <text:p text:style-name="P73">- <text:s/>Après la pluie, Maxime a ramassé 36 escargots. Marie en a trouvé 38. Combien les <text:s/>deux enfants ont-ils trouvé d’escargots ?</text:p>
          </table:table-cell>
          <table:table-cell table:style-name="Tableau2.B2" office:value-type="string">
            <text:p text:style-name="P75">- François et moi avons 13 bons-points à nous deux. J’en ai 7. Combien François en a-t-il?</text:p>
            <text:p text:style-name="P75">- <text:s/>Dans mon jardin, il y a 17 rosiers. 6 sont déjà fleuris. Combien de rosiers ne sont pas encore fleuris ?</text:p>
            <text:p text:style-name="P75">- Maman a un service de 12 verres. 6 sont des verres à eau. Combien a-t-elle de verres à vin ?</text:p>
            <text:p text:style-name="P75">- Dans mes poches, j’ai 13 billes. J’en ai 6 dans ma poche gauche. Combien en ai-je dans ma poche droite ?</text:p>
            <text:p text:style-name="P75">- Dans la boîte il y a 20 jetons. 12 sont jaunes et les autres sont rouges. Combien y a-t-il de jetons rouges ?</text:p>
            <text:p text:style-name="P75">- <text:s/>Dans la boîte, il y a 25 bonbons : des nougats et des caramels. Sophie a compté 18 caramels. Combien de nougats y a-t-il dans cette boîte ?</text:p>
            <text:p text:style-name="P75">- <text:s/>Dans une classe de 24 élèves, on compte 10 filles. Combien y a-t-il de garçons dans cette classe ?</text:p>
            <text:p text:style-name="P75">- <text:s/>Dans un vase, il y a 13 fleurs ; 6 sont des roses et les autres sont des marguerites. Combien y a-t-il de marguerites ?</text:p>
          </table:table-cell>
        </table:table-row>
        <table:table-row table:style-name="Tableau2.2">
          <table:table-cell table:style-name="Tableau2.A2" office:value-type="string">
            <text:p text:style-name="P50"><text:span text:style-name="T16">CE1</text:span></text:p>
          </table:table-cell>
          <table:table-cell table:style-name="Tableau2.B2" office:value-type="string">
            <text:p text:style-name="P66"><text:span text:style-name="T21">- En arrivant ce matin à l’école, Sophie avait 7 billes. Ce soir elle en 12. Que s’est-il passé à la récréation ?</text:span></text:p>
            <text:p text:style-name="P66"><text:span text:style-name="T21">- <text:s/>Le pompier était sur le 21e barreau de l’échelle. Il est maintenant sur le 37e. De combien de barreaux est-il monté ?</text:span></text:p>
            <text:p text:style-name="P66"><text:span text:style-name="T21">- <text:s/>Anaïs avait 213 billes avant la récréation. Maintenant, elle a 234 billes. Que s’est-il passé pendant la récréation ?</text:span></text:p>
          </table:table-cell>
          <table:table-cell table:style-name="Tableau2.B2" office:value-type="string">
            <text:p text:style-name="P72">- Ce matin Pierre avait 15 billes. Ce soir il en a 8. Que s’est-il passé ?</text:p>
            <text:p text:style-name="P72">- <text:s/>Le pompier était sur le 21e barreau de l’échelle. Il est maintenant sur le 17e. De combien de barreaux est-il descendu ?</text:p>
            <text:p text:style-name="P72">- Il y avait 57 oiseaux dans l’arbre. Il n’en reste plus que 34. Combien d’oiseaux se sont envolés ?</text:p>
            <text:p text:style-name="P72">- <text:s/>Zoé avait 43 cartes. Elle en a donnée à Leila. Maintenant, Zoé a 34 cartes. Combien de cartes Zoé a-t-elle données à Leila ?</text:p>
          </table:table-cell>
          <table:table-cell table:style-name="Tableau2.B2" office:value-type="string">
            <text:p text:style-name="P74">- Dans un bouquet, il y a 32 roses et 17 iris. Combien y a-t-il de fleurs dans le bouquet ?</text:p>
            <text:p text:style-name="P74">- <text:s/>Dans ma boîte de jeu, il y a 21 jetons blancs, 16 jetons rouges et 40 jetons verts.</text:p>
            <text:p text:style-name="P74">Combien de jetons ai-je dans ma boîte ?</text:p>
            <text:p text:style-name="P74">- <text:s/>Pour son anniversaire, Magalie reçoit 55 € de sa grand-mère et 130 € de ses parents.</text:p>
            <text:p text:style-name="P74">Combien d’argent Magalie a-t-elle reçu pour son anniversaire ?</text:p>
          </table:table-cell>
          <table:table-cell table:style-name="Tableau2.B2" office:value-type="string">
            <text:p text:style-name="P75">- Dans la classe de CP-CE1, il y a 19 élèves. 8 élèves sont au CP. Combien sont au CE1 ?</text:p>
            <text:p text:style-name="P75">- <text:s/>Pour carnaval, la maîtresse a acheté 21 masques. Il y a 12 masques de souris, 8 masques de chats et des masques de chiens. Combien y a-t-il de masques de chiens ?</text:p>
            <text:p text:style-name="P75">- J’ai un jeu de 32 cartes. J’en ai déjà distribué 14. Combien m’en reste-t-il à donner ?</text:p>
            <text:p text:style-name="P75">- <text:s/>Le petit piano de Léo compte 72 touches. 24 sont noires. Combien y a-t-il de touches blanches ?</text:p>
          </table:table-cell>
        </table:table-row>
        <table:table-row table:style-name="Tableau2.2">
          <table:table-cell table:style-name="Tableau2.A5" office:value-type="string">
            <text:p text:style-name="P50"><text:span text:style-name="T16">CE2</text:span></text:p>
          </table:table-cell>
          <table:table-cell table:style-name="Tableau2.B5" office:value-type="string">
            <text:p text:style-name="P67"><text:span text:style-name="T22">- Ce matin Pierre avait 421 images. Ce soir il en a 512. Combien en a-t-il achetées ?</text:span></text:p>
            <text:p text:style-name="P67"><text:span text:style-name="T22">- Amine avait appris 15 vers de son poème lundi. Mercredi, il en sait 21. Combien de vers a-t-il appris mardi ?</text:span></text:p>
          </table:table-cell>
          <table:table-cell table:style-name="Tableau2.B5" office:value-type="string">
            <text:p text:style-name="P60">- En 1968, il y avait 17 classes dans notre école. Aujourd’hui, il n’y en a plus que 9. Combien de classes l’école a-t-elle perdues ?</text:p>
          </table:table-cell>
          <table:table-cell table:style-name="Tableau2.B5" office:value-type="string">
            <text:p text:style-name="P61">- Dans une classe il y a 14 garçons et 13 fi lles. Combien y a-t-il d’élèves en tout ?</text:p>
            <text:p text:style-name="P61">- <text:s/>Pour son anniversaire Magalie reçoit 150 € de sa grand-mère et 35 € de sa tante. Combien Magalie a-t-elle reçu d’argent ?</text:p>
            <text:p text:style-name="P61">- <text:s/>À la rentrée, le maître compte les gommes avant de les distribuer. Dans une boîte, il en trouve 32, dans une autre 175 et dans une troisième 124. Combien y a-t-il de gommes en tout ?</text:p>
          </table:table-cell>
          <table:table-cell table:style-name="Tableau2.B5" office:value-type="string">
            <text:p text:style-name="P68">- Dans la classe, il y a 26 enfants dont 14 fi lles. Combien y a-t-il de garçons ?</text:p>
            <text:p text:style-name="P68">- Dans la boîte de 158 gommes, il y a 21 gommes pour effacer l’encre. Combien y a-t-il de gommes qui effacent le crayon de papier ?</text:p>
            <text:p text:style-name="P68">- Dans son album, Léo a 421 timbres dont 149 sont de pays étrangers. Combien Léo a-t-il de timbres français ?</text:p>
            <text:p text:style-name="P68">- <text:s/>Juliette a dépensé 271 €. Elle a acheté un pantalon à 178 € et une chemisette. Combien coûte la chemisette ?</text:p>
          </table:table-cell>
        </table:table-row>
      </table:table>
      <text:p text:style-name="P27"/>
      <table:table table:name="Tableau3" table:style-name="Tableau3">
        <table:table-column table:style-name="Tableau3.A"/>
        <table:table-column table:style-name="Tableau3.B" table:number-columns-repeated="5"/>
        <table:table-row table:style-name="Tableau3.1">
          <table:table-cell table:style-name="Tableau3.A1" office:value-type="string">
            <text:p text:style-name="P13"/>
          </table:table-cell>
          <table:table-cell table:style-name="Tableau3.B1" office:value-type="string">
            <text:p text:style-name="P13"><text:span text:style-name="T2">Pb <text:s/>– </text:span><text:span text:style-name="T7">COMPARAISON D’ÉTATS</text:span></text:p>
            <text:p text:style-name="P41"><text:span text:style-name="T11">Recherche de l’état que l’on compare à un autre état</text:span></text:p>
            <text:p text:style-name="P43"><text:span text:style-name="T20">Comparaison positive</text:span></text:p>
          </table:table-cell>
          <table:table-cell table:style-name="Tableau3.B1" office:value-type="string">
            <text:p text:style-name="P14"><text:span text:style-name="T2">Pb <text:s/>– </text:span><text:span text:style-name="T7">COMPARAISON D’ÉTATS</text:span></text:p>
            <text:p text:style-name="P38"><text:span text:style-name="T5">Recherche de l’état que l’on compare à un autre état</text:span></text:p>
            <text:p text:style-name="P24"><text:span text:style-name="T12">Comparaison négative</text:span></text:p>
          </table:table-cell>
          <table:table-cell table:style-name="Tableau3.B1" office:value-type="string">
            <text:p text:style-name="P15"><text:span text:style-name="T2">Pb <text:s/>– </text:span><text:span text:style-name="T7">COMPARAISON D’ÉTATS</text:span></text:p>
            <text:p text:style-name="P39"><text:span text:style-name="T11">Recherche de l’état qui sert de référence lors de la comparaison</text:span></text:p>
            <text:p text:style-name="P25"><text:span text:style-name="T12">Comparaison </text:span><text:span text:style-name="T13">positive</text:span></text:p>
          </table:table-cell>
          <table:table-cell table:style-name="Tableau3.A1" office:value-type="string">
            <text:p text:style-name="P16"><text:span text:style-name="T2">Pb <text:s/>– </text:span><text:span text:style-name="T7">COMPARAISON D’ÉTATS</text:span></text:p>
            <text:p text:style-name="P40"><text:span text:style-name="T11">Recherche de l’état qui sert de référence lors de la comparaison</text:span></text:p>
            <text:p text:style-name="P26"><text:span text:style-name="T12">Comparaison </text:span><text:span text:style-name="T14">négative</text:span></text:p>
          </table:table-cell>
          <table:table-cell table:style-name="Tableau3.B1" office:value-type="string">
            <text:p text:style-name="P17"><text:span text:style-name="T2">Pb <text:s/>– </text:span><text:span text:style-name="T7">COMPARAISON D’ÉTATS</text:span></text:p>
            <text:p text:style-name="P45">Recherche de la comparaison</text:p>
            <text:p text:style-name="P44">Comparaison négative</text:p>
          </table:table-cell>
        </table:table-row>
        <table:table-row table:style-name="Tableau3.2">
          <table:table-cell table:style-name="Tableau3.A2" office:value-type="string">
            <text:p text:style-name="P42"><text:span text:style-name="T15">GS</text:span></text:p>
          </table:table-cell>
          <table:table-cell table:style-name="Tableau3.B2" office:value-type="string">
            <text:p text:style-name="P34"><text:span text:style-name="T21">- Devant moi, j’ai 5 cubes. Devant toi, mets-en 2 de plus que moi. Combien as-tu de cubes ?</text:span></text:p>
            <text:p text:style-name="P34"><text:span text:style-name="T21">- <text:s/>Pour mon goûter j’ai mangé 4 gâteaux. Tu en as mangé 2 de plus que moi. Combien as-tu mangé de gâteaux ?</text:span></text:p>
          </table:table-cell>
          <table:table-cell table:style-name="Tableau3.B2" office:value-type="string">
            <text:p text:style-name="P35">- Devant moi, j’ai 7 cubes. Devant toi, mets-en 3 de moins que moi. Combien as-tu de cubes ?</text:p>
            <text:p text:style-name="P35">- Pour mon goûter j’ai mangé 6 gâteaux. Tu en as mangé 2 de moins que moi. Combien as-tu mangé de gâteaux ?</text:p>
          </table:table-cell>
          <table:table-cell table:style-name="Tableau3.B2" office:value-type="string">
            <text:p text:style-name="P36">Alex a 3 ans. Il a 2 ans de plus que sa <text:span text:style-name="T23">sœur</text:span>. Quel âge a la <text:span text:style-name="T23">sœur</text:span> d’Alex ?</text:p>
          </table:table-cell>
          <table:table-cell table:style-name="Tableau3.A2" office:value-type="string">
            <text:p text:style-name="P32">Alex a 3 ans. Il a 1 an de moins que sa <text:span text:style-name="T23">sœur</text:span>. Quel âge a la <text:span text:style-name="T23">sœur</text:span> d’Alex ?</text:p>
          </table:table-cell>
          <table:table-cell table:style-name="Tableau3.B2" office:value-type="string">
            <text:p text:style-name="P33">- Sur une assiette, il y a 2 gâteaux. Sur une autre, il y en a 5. Combien y a-t-il de gâteaux de plus sur la deuxième assiette ?</text:p>
            <text:p text:style-name="P33">- <text:s/>J’ai 6 ans. Mon frère a 8 ans. De combien d’années mon frère est-il plus vieux que</text:p>
            <text:p text:style-name="P33">moi ?</text:p>
            <text:p text:style-name="P33">- Au jeu de l’oie, le pion vert est sur la case 4 et le pion bleu sur la case 3. De combien</text:p>
            <text:p text:style-name="P33">de cases le pion vert est-il en avance sur le pion bleu ?</text:p>
            <text:p text:style-name="P33">- <text:s/>J’ai 3 nounours et 5 poupées. Combien ai-je de poupées de plus que de nounours ?</text:p>
          </table:table-cell>
        </table:table-row>
        <table:table-row table:style-name="Tableau3.2">
          <table:table-cell table:style-name="Tableau3.A2" office:value-type="string">
            <text:p text:style-name="P87"><text:span text:style-name="T15">CP</text:span></text:p>
          </table:table-cell>
          <table:table-cell table:style-name="Tableau3.B2" office:value-type="string">
            <text:p text:style-name="P83"><text:span text:style-name="T21">- Ma sœur a 5 ans de plus que moi. J’ai 6 ans. Quel âge a ma sœur ?</text:span></text:p>
            <text:p text:style-name="P83"><text:span text:style-name="T21">- Mon immeuble est haut de 14 étages. Celui où habite mon cousin a 4 étages de plus que le mien. Combien l’immeuble de mon cousin a-t-il d’étages ?</text:span></text:p>
          </table:table-cell>
          <table:table-cell table:style-name="Tableau3.B2" office:value-type="string">
            <text:p text:style-name="P85">- Ma <text:span text:style-name="T23">sœur</text:span> a 5 ans de moins que moi. J’ai 6 ans. Quel âge a ma <text:span text:style-name="T23">sœur</text:span> ?</text:p>
            <text:p text:style-name="P85">- Mon immeuble est haut de 14 étages. Celui où habite mon cousin a 4 étages de moins que le mien. Combien l’immeuble de mon cousin a-t-il d’étages ?</text:p>
          </table:table-cell>
          <table:table-cell table:style-name="Tableau3.B2" office:value-type="string">
            <text:p text:style-name="P86">- Alex est arrivé 6e de la course. Il est arrivé 2 places derrière Anne. À quelle place Anne a-t-elle terminé la course ?</text:p>
            <text:p text:style-name="P86">- Ben possède 15 petites voitures. Il en a 5 de plus que Charly. Combien Charly a-t-il de petites voitures ?</text:p>
          </table:table-cell>
          <table:table-cell table:style-name="Tableau3.A2" office:value-type="string">
            <text:p text:style-name="P78">- Alex est arrivé 6e de la course. Il est arrivé 2 places devant Anne. À quelle place Anne a-t-elle terminé la course ?</text:p>
            <text:p text:style-name="P78">- Ben possède 13 petites voitures. Il en a 4 de moins que Charles. Combien Charles a-t-il de petites voitures ?</text:p>
          </table:table-cell>
          <table:table-cell table:style-name="Tableau3.B2" office:value-type="string">
            <text:p text:style-name="P82">- Ma cousine a 10 ans et moi 8 ans. De combien d’années est-elle plus âgée que</text:p>
            <text:p text:style-name="P82">moi ?</text:p>
            <text:p text:style-name="P82">- Dans notre classe, il y a 9 CP et 11 CE1. Combien y a-t-il de CE1 de plus que de CP ?</text:p>
            <text:p text:style-name="P82">- <text:s/>À la course, Alex est arrivé 35e et Farid 21e. De combien de places Farid a-t-il battu</text:p>
            <text:p text:style-name="P82">Alex ?</text:p>
          </table:table-cell>
        </table:table-row>
        <table:table-row table:style-name="Tableau3.2">
          <table:table-cell table:style-name="Tableau3.A2" office:value-type="string">
            <text:p text:style-name="P87"><text:span text:style-name="T15">CE1</text:span></text:p>
          </table:table-cell>
          <table:table-cell table:style-name="Tableau3.B2" office:value-type="string">
            <text:p text:style-name="P69"><text:span text:style-name="T21">- Au CE1, il y a 26 élèves. Les CE2 sont 4 de plus. Combien y a-t-il d’élèves au CE2 ?</text:span></text:p>
            <text:p text:style-name="P69"><text:span text:style-name="T21">- Anne est arrivée 27e de la course. Louis a terminé 6 places derrière Anne. À quelle place Louis est-il arrivé ?</text:span></text:p>
            <text:p text:style-name="P69"><text:span text:style-name="T21">- Jamal a 15 jetons dans sa boîte. Damien a 5 jetons de plus que Jamal. Combien Damien a-t-il de jetons ?</text:span></text:p>
            <text:p text:style-name="P69"><text:span text:style-name="T21">- Au jeu de l’oie, Pierre est sur la case 19. Dominique a parcouru 16 cases de plus que Pierre. Sur quelle case Dominique se trouve-t-il ?</text:span></text:p>
            <text:p text:style-name="P69"><text:span text:style-name="T21">- Jean a 31 images. Son camarade en a 5 de plus que lui. Combien son camarade a-t-il d’images ?</text:span></text:p>
            <text:p text:style-name="P69"><text:span text:style-name="T21">- Élise a 21 billes. Juliette a 14 billes de plus qu’elle. Combien Juliette a-t-elle de billes ?</text:span></text:p>
          </table:table-cell>
          <table:table-cell table:style-name="Tableau3.B2" office:value-type="string">
            <text:p text:style-name="P76">- Anne est arrivée 27e de la course. Louis a terminé 6 places devant Anne. À quelle place Louis est-il arrivé ?</text:p>
            <text:p text:style-name="P76"/>
            <text:p text:style-name="P76">- Jules a 59 images. Son camarade en a 35 de moins que lui. Combien son camarade a-t-il d’images ?</text:p>
            <text:p text:style-name="P76"/>
            <text:p text:style-name="P76">- Max a 35 €. Théo a 11 € de moins que lui. Combien d’argent Théo a-t-il ?</text:p>
          </table:table-cell>
          <table:table-cell table:style-name="Tableau3.B2" office:value-type="string">
            <text:p text:style-name="P77">- Glen a 46 timbres de collection. Il en possède 13 de plus que Lucie. Combien Lucie a-t-elle de timbres dans sa collection ?</text:p>
            <text:p text:style-name="P77">- Carl a 49 CD. Il en a 14 de plus que Régis. Combien Régis a-t-il de CD ?</text:p>
            <text:p text:style-name="P77">- <text:s/>Paul et Louis ont des jetons dans leur boîte. Paul en a 43, il en a 25 de plus que Louis. Combien Louis a t-il de jetons ?</text:p>
            <text:p text:style-name="P77">- Pierre a des images dans une boîte. Julie en a 5 de plus que Pierre : elle en a 28. Combien Pierre a-t-il d’images ?</text:p>
            <text:p text:style-name="P77">- Catherine et Luc jouent au jeu de l’oie. Luc a parcouru 5 cases de plus que Catherine.</text:p>
            <text:p text:style-name="P77">Il est maintenant sur la case 21. Sur quelle case se trouve Catherine ?</text:p>
            <text:p text:style-name="P77">- Clément a des billes. Alice a 25 billes. Elle a 12 billes de plus que Clément. Combien de billes Clément a-t-il ?</text:p>
          </table:table-cell>
          <table:table-cell table:style-name="Tableau3.A2" office:value-type="string">
            <text:p text:style-name="P80">- Paul a 38 timbres de collection. Il en possède 14 de moins que Sophie. Combien Sophie a-t-elle de timbres dans sa collection ?</text:p>
            <text:p text:style-name="P80">- Carl a 69 CD. Il en a 21 de moins que Greg. Combien Greg a-t-il de CD ?</text:p>
            <text:p text:style-name="P80">- Léo a des jetons dans sa boîte. Dom en a 28, il en a 15 de moins que Léo. Combien Léo a t-il de jetons ?</text:p>
            <text:p text:style-name="P80">- Juliette a des jetons dans sa boîte. Doris en a 23, elle en a 5 de moins que Juliette. Combien Doris a-t-elle de jetons ?</text:p>
            <text:p text:style-name="P80">- Ben a des images dans une boîte. Julie en a 27 de moins que Ben : elle en a 90. Combien Ben a-t-il d’images ?</text:p>
            <text:p text:style-name="P80">- Catherine et Luc jouent au jeu de l’oie. Luc a parcouru 25 cases de moins que Catherine. Il est maintenant sur la case 21. Sur quelle case se trouve Catherine ?</text:p>
            <text:p text:style-name="P80">- <text:s/>Pierre a 35 billes. Il a 15 billes de moins que Thomas. Combien Thomas a-t-il de billes ?</text:p>
          </table:table-cell>
          <table:table-cell table:style-name="Tableau3.B2" office:value-type="string">
            <text:p text:style-name="P81">- Je possède 26 CD et ma soeur en a 51. Combien en a-t-elle de plus que moi ?</text:p>
            <text:p text:style-name="P81">- Mon cahier de brouillon a 48 pages. Celui de Kaled en a 72. Combien le cahier de</text:p>
            <text:p text:style-name="P81">Kaled a-t-il de pages de plus que le mien ?</text:p>
            <text:p text:style-name="P81">- Dans la classe de Madame Pierre il y a 28 élèves et dans celle de Madame Jacques</text:p>
            <text:p text:style-name="P81">il y en a 31. Combien y a-t-il d’élèves en plus chez Madame Jacques ?</text:p>
            <text:p text:style-name="P81">- Papa a 35 ans. Maman a 33 ans. Qui est le plus âgé et de combien d’années ?</text:p>
            <text:p text:style-name="P81">- Jamal a 15 jetons dans sa boîte. Damien en a 21. Combien Damien a-t-il de jetons de plus que Jamal ?</text:p>
            <text:p text:style-name="P81">- Au jeu de l’oie, Caroline est sur la case 38 et Lucho sur la case 46. Combien Lucho at-</text:p>
            <text:p text:style-name="P81">il parcouru de cases en plus ?</text:p>
            <text:p text:style-name="P81">- Pierre a 29 billes. Maxime a 36 billes. Que doit faire Pierre pour avoir autant de billes</text:p>
            <text:p text:style-name="P81">que Maxime ?</text:p>
          </table:table-cell>
        </table:table-row>
        <table:table-row table:style-name="Tableau3.2">
          <table:table-cell table:style-name="Tableau3.A5" office:value-type="string">
            <text:p text:style-name="P87"><text:span text:style-name="T15">CE2</text:span></text:p>
          </table:table-cell>
          <table:table-cell table:style-name="Tableau3.B5" office:value-type="string">
            <text:p text:style-name="P84"><text:span text:style-name="T22">- Adrien est arrivé 59e à la course. Annie a terminé 18 places derrière lui. À quelle place Annie est-elle arrivée ?</text:span></text:p>
          </table:table-cell>
          <table:table-cell table:style-name="Tableau3.B5" office:value-type="string">
            <text:p text:style-name="P62">- Adrien est arrivé 59e à la course. Annie a terminé 18 places devant lui. À quelle place Annie est-elle arrivée ?</text:p>
            <text:p text:style-name="P62">- La jument de mon grand-père pèse 959 kg. Le poulain pèse 750 kg de moins que sa mère. Quel est le poids du poulain ?</text:p>
          </table:table-cell>
          <table:table-cell table:style-name="Tableau3.B5" office:value-type="string">
            <text:p text:style-name="P63">- Pascal a 194 timbres de collection. Il en possède 61 de plus qu’Emma. Combien Emma a-t-elle de timbres ?</text:p>
            <text:p text:style-name="P63">- Ma cousine a 38 ans. Elle a 5 ans de plus que son frère. Quel âge a son frère ?</text:p>
          </table:table-cell>
          <table:table-cell table:style-name="Tableau3.A5" office:value-type="string">
            <text:p text:style-name="P70">- Pascal a 352 timbres de collection. Il en possède 71 de moins que Stef. Combien Stef a-t-elle de timbres ?</text:p>
            <text:p text:style-name="P70"/>
            <text:p text:style-name="P70">- Ma cousine a 38 ans. Elle a 5 ans de moins que son frère. Quel âge a son frère ?</text:p>
          </table:table-cell>
          <table:table-cell table:style-name="Tableau3.B5" office:value-type="string">
            <text:p text:style-name="P79">- Dans un magasin un jouet vaut 224 €. Il vaut 365 € dans un autre magasin. De combien est-il plus cher dans le 2e magasin ?</text:p>
            <text:p text:style-name="P79">- Pierre mesure 1 m 27 cm. Annie mesure 1 m 32 cm. De combien de centimètres Annie est-elle plus grande que Pierre ?</text:p>
            <text:p text:style-name="P79">- <text:s/>Au marathon de Paris, Christophe est arrivé 2 972e et Alex 1 788e. De combien de places Alex a-t-il battu Christophe ?</text:p>
            <text:p text:style-name="P79">- À l’école Pierre il y a 349 élèves. À l’école Paul, il y en a 183. Combien y a-t-il d’élèves</text:p>
            <text:p text:style-name="P79">de plus à l’école Pierre ?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ika Basic" svg:font-family="'Andika Basi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(Corps CS)" svg:font-family="'Times New Roman (Corps CS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fr" fo:country="FR" style:letter-kerning="true" style:font-name-asian="Calibri2" style:font-size-asian="10pt" style:language-asian="en" style:country-asian="US" style:font-name-complex="Times New Roman (Corps CS)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0pt" fo:language="fr" fo:country="FR" style:letter-kerning="true" style:font-name-asian="Calibri2" style:font-size-asian="10pt" style:language-asian="en" style:country-asian="US" style:font-name-complex="Times New Roman (Corps CS)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Verdana" fo:font-family="Verdana" style:font-family-generic="roman" style:font-pitch="variable" fo:font-size="10pt" fo:language="fr" fo:country="FR" style:font-name-asian="Calibri2" style:font-family-asian="Calibri" style:font-family-generic-asian="system" style:font-pitch-asian="variable" style:font-size-asian="10pt" style:language-asian="en" style:country-asian="US" style:font-name-complex="Times New Roman (Corps CS)" style:font-family-complex="'Times New Roman (Corps CS)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8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6:29:00</meta:creation-date>
    <meta:initial-creator>Stephane TARRIN</meta:initial-creator>
    <dc:language>fr-FR</dc:language>
    <dc:creator>Florence JEAN</dc:creator>
    <meta:print-date>2019-02-08T08:15:00</meta:print-date>
    <dc:date>2019-05-29T12:20:12.264000000</dc:date>
    <meta:editing-cycles>51</meta:editing-cycles>
    <meta:editing-duration>PT1H14M47S</meta:editing-duration>
    <meta:generator>LibreOffice/5.2.2.2$Windows_x86 LibreOffice_project/8f96e87c890bf8fa77463cd4b640a2312823f3ad</meta:generator>
    <meta:document-statistic meta:table-count="3" meta:image-count="0" meta:object-count="0" meta:page-count="3" meta:paragraph-count="249" meta:word-count="3953" meta:character-count="19449" meta:non-whitespace-character-count="15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