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2" svg:font-family="Tahoma"/>
    <style:font-face style:name="XB Futura ExtraBold" svg:font-family="'XB Futura Extra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Futura-ExtraBold" svg:font-family="Futura-ExtraBold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8.591cm" table:align="left" style:writing-mode="lr-tb"/>
    </style:style>
    <style:style style:name="Tableau4.A" style:family="table-column">
      <style:table-column-properties style:column-width="6.167cm"/>
    </style:style>
    <style:style style:name="Tableau4.C" style:family="table-column">
      <style:table-column-properties style:column-width="6.25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C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4.C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eau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.A7" style:family="table-cell">
      <style:table-cell-properties style:vertical-align="top" fo:padding="0.097cm" fo:border-left="0.05pt solid #000000" fo:border-right="none" fo:border-top="0.05pt solid #000000" fo:border-bottom="none" style:writing-mode="lr-tb"/>
    </style:style>
    <style:style style:name="Tableau4.C7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eau1" style:family="table">
      <style:table-properties style:width="18.5cm" table:align="margins" style:writing-mode="lr-tb"/>
    </style:style>
    <style:style style:name="Tableau1.A" style:family="table-column">
      <style:table-column-properties style:column-width="6.16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cm" table:align="margins" style:writing-mode="lr-tb"/>
    </style:style>
    <style:style style:name="Tableau2.A" style:family="table-column">
      <style:table-column-properties style:column-width="9.701cm" style:rel-column-width="34367*"/>
    </style:style>
    <style:style style:name="Tableau2.B" style:family="table-column">
      <style:table-column-properties style:column-width="8.798cm" style:rel-column-width="3116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cm" table:align="margins" style:writing-mode="lr-tb"/>
    </style:style>
    <style:style style:name="Tableau3.A" style:family="table-column">
      <style:table-column-properties style:column-width="9.25cm" style:rel-column-width="32767*"/>
    </style:style>
    <style:style style:name="Tableau3.B" style:family="table-column">
      <style:table-column-properties style:column-width="9.25cm" style:rel-column-width="3276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5cm" table:align="margins" style:writing-mode="lr-tb"/>
    </style:style>
    <style:style style:name="Tableau5.A" style:family="table-column">
      <style:table-column-properties style:column-width="6.489cm" style:rel-column-width="22988*"/>
    </style:style>
    <style:style style:name="Tableau5.B" style:family="table-column">
      <style:table-column-properties style:column-width="12.01cm" style:rel-column-width="42547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5cm" table:align="margins" style:writing-mode="lr-tb"/>
    </style:style>
    <style:style style:name="Tableau26.A" style:family="table-column">
      <style:table-column-properties style:column-width="3.699cm" style:rel-column-width="13106*"/>
    </style:style>
    <style:style style:name="Tableau26.B" style:family="table-column">
      <style:table-column-properties style:column-width="3.701cm" style:rel-column-width="13107*"/>
    </style:style>
    <style:style style:name="Tableau26.E" style:family="table-column">
      <style:table-column-properties style:column-width="3.701cm" style:rel-column-width="13110*"/>
    </style:style>
    <style:style style:name="Tableau26.A1" style:family="table-cell">
      <style:table-cell-properties style:vertical-align="middle" fo:padding="0.097cm" fo:border="0.05pt solid #000000"/>
    </style:style>
    <style:style style:name="Tableau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8.5cm" table:align="margins" style:writing-mode="lr-tb"/>
    </style:style>
    <style:style style:name="Tableau28.A" style:family="table-column">
      <style:table-column-properties style:column-width="3.699cm" style:rel-column-width="13106*"/>
    </style:style>
    <style:style style:name="Tableau28.B" style:family="table-column">
      <style:table-column-properties style:column-width="3.701cm" style:rel-column-width="13107*"/>
    </style:style>
    <style:style style:name="Tableau28.E" style:family="table-column">
      <style:table-column-properties style:column-width="3.701cm" style:rel-column-width="13110*"/>
    </style:style>
    <style:style style:name="Tableau28.A1" style:family="table-cell">
      <style:table-cell-properties style:vertical-align="middle" fo:padding="0.097cm" fo:border="0.05pt solid #000000"/>
    </style:style>
    <style:style style:name="Tableau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8.5cm" table:align="margins" style:writing-mode="lr-tb"/>
    </style:style>
    <style:style style:name="Tableau29.A" style:family="table-column">
      <style:table-column-properties style:column-width="3.699cm" style:rel-column-width="13103*"/>
    </style:style>
    <style:style style:name="Tableau29.B" style:family="table-column">
      <style:table-column-properties style:column-width="3.701cm" style:rel-column-width="13109*"/>
    </style:style>
    <style:style style:name="Tableau29.E" style:family="table-column">
      <style:table-column-properties style:column-width="3.701cm" style:rel-column-width="13111*"/>
    </style:style>
    <style:style style:name="Tableau29.A1" style:family="table-cell">
      <style:table-cell-properties style:vertical-align="middle" fo:padding="0.097cm" fo:border="0.05pt solid #000000"/>
    </style:style>
    <style:style style:name="Tableau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5cm" table:align="margins" style:writing-mode="lr-tb"/>
    </style:style>
    <style:style style:name="Tableau30.A" style:family="table-column">
      <style:table-column-properties style:column-width="3.699cm" style:rel-column-width="13106*"/>
    </style:style>
    <style:style style:name="Tableau30.B" style:family="table-column">
      <style:table-column-properties style:column-width="3.701cm" style:rel-column-width="13107*"/>
    </style:style>
    <style:style style:name="Tableau30.E" style:family="table-column">
      <style:table-column-properties style:column-width="3.701cm" style:rel-column-width="13110*"/>
    </style:style>
    <style:style style:name="Tableau30.A1" style:family="table-cell">
      <style:table-cell-properties style:vertical-align="middle" fo:padding="0.097cm" fo:border="0.05pt solid #000000"/>
    </style:style>
    <style:style style:name="Tableau3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.A28" style:family="table-cell">
      <style:table-cell-properties style:vertical-align="middle" fo:padding="0.097cm" fo:border="none"/>
    </style:style>
    <style:style style:name="Tableau6" style:family="table">
      <style:table-properties style:width="19.212cm" fo:margin-left="0.007cm" fo:margin-top="0cm" fo:margin-bottom="0cm" table:align="left" style:writing-mode="lr-tb"/>
    </style:style>
    <style:style style:name="Tableau6.A" style:family="table-column">
      <style:table-column-properties style:column-width="3.685cm"/>
    </style:style>
    <style:style style:name="Tableau6.B" style:family="table-column">
      <style:table-column-properties style:column-width="9.513cm"/>
    </style:style>
    <style:style style:name="Tableau6.C" style:family="table-column">
      <style:table-column-properties style:column-width="3.007cm"/>
    </style:style>
    <style:style style:name="Tableau6.1" style:family="table-row">
      <style:table-row-properties style:min-row-height="2.686cm"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B3" style:family="table-cell">
      <style:table-cell-properties fo:padding-left="0.199cm" fo:padding-right="0.191cm" fo:padding-top="0cm" fo:padding-bottom="0cm" fo:border="0.5pt solid #00000a"/>
    </style:style>
    <style:style style:name="Tableau6.C3" style:family="table-cell">
      <style:table-cell-properties fo:padding-left="0.199cm" fo:padding-right="0.191cm" fo:padding-top="0cm" fo:padding-bottom="0cm" fo:border="0.5pt solid #00000a"/>
    </style:style>
    <style:style style:name="Tableau6.D3" style:family="table-cell">
      <style:table-cell-properties fo:padding-left="0.199cm" fo:padding-right="0.191cm" fo:padding-top="0cm" fo:padding-bottom="0cm" fo:border="0.5pt solid #00000a"/>
    </style:style>
    <style:style style:name="Tableau6.B4" style:family="table-cell">
      <style:table-cell-properties fo:padding-left="0.199cm" fo:padding-right="0.191cm" fo:padding-top="0cm" fo:padding-bottom="0cm" fo:border="0.5pt solid #00000a"/>
    </style:style>
    <style:style style:name="Tableau6.C4" style:family="table-cell">
      <style:table-cell-properties fo:padding-left="0.199cm" fo:padding-right="0.191cm" fo:padding-top="0cm" fo:padding-bottom="0cm" fo:border="0.5pt solid #00000a"/>
    </style:style>
    <style:style style:name="Tableau6.D4" style:family="table-cell">
      <style:table-cell-properties fo:padding-left="0.199cm" fo:padding-right="0.191cm" fo:padding-top="0cm" fo:padding-bottom="0cm" fo:border="0.5pt solid #00000a"/>
    </style:style>
    <style:style style:name="Tableau6.B5" style:family="table-cell">
      <style:table-cell-properties fo:padding-left="0.199cm" fo:padding-right="0.191cm" fo:padding-top="0cm" fo:padding-bottom="0cm" fo:border="0.5pt solid #00000a"/>
    </style:style>
    <style:style style:name="Tableau6.C5" style:family="table-cell">
      <style:table-cell-properties fo:padding-left="0.199cm" fo:padding-right="0.191cm" fo:padding-top="0cm" fo:padding-bottom="0cm" fo:border="0.5pt solid #00000a"/>
    </style:style>
    <style:style style:name="Tableau6.D5" style:family="table-cell">
      <style:table-cell-properties fo:padding-left="0.199cm" fo:padding-right="0.191cm" fo:padding-top="0cm" fo:padding-bottom="0cm" fo:border="0.5pt solid #00000a"/>
    </style:style>
    <style:style style:name="Tableau6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6" style:family="table">
      <style:table-properties style:width="17.99cm" fo:margin-left="-0.208cm" fo:margin-top="0cm" fo:margin-bottom="0cm" table:align="left" style:writing-mode="lr-tb"/>
    </style:style>
    <style:style style:name="Tableau16.A" style:family="table-column">
      <style:table-column-properties style:column-width="9.462cm"/>
    </style:style>
    <style:style style:name="Tableau16.B" style:family="table-column">
      <style:table-column-properties style:column-width="8.528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padding-left="0.199cm" fo:padding-right="0.191cm" fo:padding-top="0cm" fo:padding-bottom="0cm" fo:border="0.5pt solid #00000a"/>
    </style:style>
    <style:style style:name="Tableau16.2" style:family="table-row">
      <style:table-row-properties style:min-row-height="1.363cm" fo:keep-together="auto"/>
    </style:style>
    <style:style style:name="Tableau16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6.3" style:family="table-row">
      <style:table-row-properties style:min-row-height="1.233cm" fo:keep-together="auto"/>
    </style:style>
    <style:style style:name="Tableau16.4" style:family="table-row">
      <style:table-row-properties style:min-row-height="1.475cm" fo:keep-together="auto"/>
    </style:style>
    <style:style style:name="Tableau17" style:family="table">
      <style:table-properties style:width="17.981cm" fo:margin-left="0.111cm" fo:margin-top="0cm" fo:margin-bottom="0cm" table:align="left" style:writing-mode="lr-tb"/>
    </style:style>
    <style:style style:name="Tableau17.A" style:family="table-column">
      <style:table-column-properties style:column-width="17.981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8.443cm" fo:margin-left="-0.199cm" fo:margin-top="0cm" fo:margin-bottom="0cm" table:align="left" style:writing-mode="lr-tb"/>
    </style:style>
    <style:style style:name="Tableau7.A" style:family="table-column">
      <style:table-column-properties style:column-width="7.243cm"/>
    </style:style>
    <style:style style:name="Tableau7.B" style:family="table-column">
      <style:table-column-properties style:column-width="11.20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94cm" fo:margin-left="-0.132cm" fo:margin-top="0cm" fo:margin-bottom="0cm" table:align="left" style:writing-mode="lr-tb"/>
    </style:style>
    <style:style style:name="Tableau8.A" style:family="table-column">
      <style:table-column-properties style:column-width="4.886cm"/>
    </style:style>
    <style:style style:name="Tableau8.B" style:family="table-column">
      <style:table-column-properties style:column-width="2.355cm"/>
    </style:style>
    <style:style style:name="Tableau8.C" style:family="table-column">
      <style:table-column-properties style:column-width="2.251cm"/>
    </style:style>
    <style:style style:name="Tableau8.D" style:family="table-column">
      <style:table-column-properties style:column-width="3.752cm"/>
    </style:style>
    <style:style style:name="Tableau8.E" style:family="table-column">
      <style:table-column-properties style:column-width="5.251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32cm" fo:padding-right="0.123cm" fo:padding-top="0cm" fo:padding-bottom="0cm" fo:border="0.5pt solid #00000a"/>
    </style:style>
    <style:style style:name="Tableau8.5" style:family="table-row">
      <style:table-row-properties style:min-row-height="0.676cm" fo:keep-together="always"/>
    </style:style>
    <style:style style:name="Tableau8.6" style:family="table-row">
      <style:table-row-properties style:min-row-height="0.674cm" fo:keep-together="always"/>
    </style:style>
    <style:style style:name="Tableau22" style:family="table">
      <style:table-properties style:width="18.5cm" table:align="margins" style:writing-mode="lr-tb"/>
    </style:style>
    <style:style style:name="Tableau22.A" style:family="table-column">
      <style:table-column-properties style:column-width="4.625cm" style:rel-column-width="16383*"/>
    </style:style>
    <style:style style:name="Tableau22.D" style:family="table-column">
      <style:table-column-properties style:column-width="4.625cm" style:rel-column-width="16386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1" style:family="table-cell">
      <style:table-cell-properties fo:padding="0.097cm" fo:border="0.05pt solid #000000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2.C2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eau2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5" style:family="table-row">
      <style:table-row-properties style:min-row-height="1.393cm"/>
    </style:style>
    <style:style style:name="Tableau2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203cm" style:type="right"/>
        </style:tab-stops>
      </style:paragraph-properties>
      <style:text-properties fo:color="#000000" style:font-name="Arial Narrow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8.203cm" style:type="right"/>
        </style:tab-stops>
      </style:paragraph-properties>
      <style:text-properties fo:color="#000000" style:font-name="Arial Narrow" fo:font-size="11pt" fo:language="fr" fo:country="FR" fo:font-weight="bold" officeooo:paragraph-rsid="00212b90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8.23cm" style:type="right"/>
        </style:tab-stops>
      </style:paragraph-properties>
      <style:text-properties fo:color="#000000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23cm" style:type="right"/>
        </style:tab-stops>
      </style:paragraph-properties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fo:color="#000000" style:font-name="Trebuchet MS" fo:font-size="10pt" fo:language="de" fo:country="D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color="#000000" style:font-name="Trebuchet MS" fo:font-size="10pt" fo:language="de" fo:country="DE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1.27cm" fo:margin-right="0cm" fo:text-indent="0cm" style:auto-text-indent="false" fo:break-before="page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_30_1GRAND_20_TITRE">
      <style:paragraph-properties fo:text-align="center" style:justify-single-word="false"/>
      <style:text-properties fo:font-variant="normal" fo:text-transform="none" fo:color="#000000" style:font-name="Trebuchet MS" fo:font-size="20pt" fo:letter-spacing="normal" fo:language="fr" fo:country="FR" style:letter-kerning="true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9" style:family="paragraph" style:parent-style-name="_30_1GRAND_20_TITRE">
      <style:paragraph-properties fo:text-align="center" style:justify-single-word="false"/>
      <style:text-properties fo:font-variant="normal" fo:text-transform="none" fo:color="#000000" style:font-name="Trebuchet MS" fo:font-size="36pt" fo:letter-spacing="-0.062cm" fo:language="fr" fo:country="FR" fo:font-weight="bold" style:letter-kerning="true" style:font-name-asian="Times New Roman" style:font-size-asian="36pt" style:language-asian="zxx" style:country-asian="none" style:font-weight-asian="bold" style:font-name-complex="Trebuchet MS" style:font-size-complex="36pt" style:language-complex="ar" style:country-complex="SA" style:font-weight-complex="bold"/>
    </style:style>
    <style:style style:name="P10" style:family="paragraph" style:parent-style-name="_30_1GRAND_20_TITRE">
      <style:paragraph-properties fo:text-align="center" style:justify-single-word="false"/>
      <style:text-properties fo:font-variant="normal" fo:text-transform="none" fo:color="#000000" style:font-name="Trebuchet MS" fo:font-size="12pt" fo:letter-spacing="-0.062cm" fo:language="fr" fo:country="FR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/>
    </style:style>
    <style:style style:name="P11" style:family="paragraph" style:parent-style-name="_30_1GRAND_20_TITRE">
      <style:paragraph-properties fo:text-align="center" style:justify-single-word="false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_30_1GRAND_20_TITRE">
      <style:paragraph-properties fo:text-align="start" style:justify-single-word="false"/>
      <style:text-properties fo:font-size="26pt" style:font-size-asian="26pt" style:font-size-complex="26pt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fo:color="#000000" style:font-name="Trebuchet MS" fo:font-size="14pt" fo:language="fr" fo:country="FR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Trebuchet MS" fo:font-size="12pt" fo:language="de" fo:country="DE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2" style:language-asian="fr" style:country-asian="FR" style:font-name-complex="Times New Roman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2" style:language-asian="fr" style:country-asian="FR" style:font-name-complex="Times New Roman2"/>
    </style:style>
    <style:style style:name="P20" style:family="paragraph" style:parent-style-name="Standard">
      <style:paragraph-properties fo:margin-left="2.514cm" fo:margin-right="2.461cm" fo:line-height="150%" fo:text-indent="0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2.514cm" fo:margin-right="2.461cm" fo:line-height="150%" fo:text-indent="0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margin-left="2.514cm" fo:margin-right="2.461cm" fo:text-indent="0cm" style:auto-text-indent="false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2.514cm" fo:margin-right="2.461cm" fo:text-indent="0cm" style:auto-text-indent="false"/>
      <style:text-properties fo:color="#000000" style:font-name="Trebuchet MS" fo:font-size="4pt" fo:language="fr" fo:country="FR" style:letter-kerning="true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4" style:family="paragraph" style:parent-style-name="Standard">
      <style:paragraph-properties fo:margin-left="2.514cm" fo:margin-right="2.461cm" fo:text-indent="0cm" style:auto-text-indent="false"/>
      <style:text-properties fo:color="#000000" style:font-name="Trebuchet MS" fo:font-size="16pt" fo:language="fr" fo:country="FR" style:letter-kerning="true" style:font-name-asian="Times New Roman" style:font-size-asian="14pt" style:language-asian="zxx" style:country-asian="none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margin-left="2.514cm" fo:margin-right="2.461cm" fo:line-height="150%" fo:text-align="start" style:justify-single-word="false" fo:text-indent="0cm" style:auto-text-indent="false" fo:padding="0cm" fo:border="none" style:shadow="none" style:writing-mode="lr-tb"/>
      <style:text-properties fo:color="#000000" style:font-name="Trebuchet MS" fo:font-size="6pt" fo:language="fr" fo:country="FR" style:text-underline-style="none" fo:font-weight="bold" style:letter-kerning="true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6" style:family="paragraph" style:parent-style-name="Standard">
      <style:paragraph-properties fo:margin-left="2.514cm" fo:margin-right="2.461cm" fo:line-height="150%" fo:text-align="start" style:justify-single-word="false" fo:text-indent="0cm" style:auto-text-indent="false" fo:padding="0cm" fo:border="none" style:shadow="none" style:writing-mode="lr-tb"/>
      <style:text-properties fo:color="#000000" style:font-name="Trebuchet MS" fo:font-size="6pt" fo:language="fr" fo:country="FR" style:text-underline-style="none" fo:font-weight="bold" style:letter-kerning="true" style:font-name-asian="Futura-ExtraBold" style:font-size-asian="6pt" style:language-asian="zxx" style:country-asian="none" style:font-weight-asian="bold" style:font-name-complex="Futura-ExtraBold" style:font-size-complex="6pt" style:language-complex="ar" style:country-complex="SA" style:font-weight-complex="bold"/>
    </style:style>
    <style:style style:name="P27" style:family="paragraph" style:parent-style-name="Standard">
      <style:paragraph-properties fo:margin-left="2.514cm" fo:margin-right="2.461cm" fo:line-height="150%" fo:text-align="start" style:justify-single-word="false" fo:text-indent="0cm" style:auto-text-indent="false" fo:padding="0cm" fo:border="none" style:shadow="none" style:writing-mode="lr-tb"/>
      <style:text-properties fo:color="#000000" style:font-name="Trebuchet MS" fo:font-size="4pt" fo:language="fr" fo:country="FR" style:letter-kerning="true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8" style:family="paragraph" style:parent-style-name="Standard">
      <style:paragraph-properties fo:margin-left="2.514cm" fo:margin-right="2.461cm" fo:line-height="15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0pt" fo:language="fr" fo:country="FR" style:text-underline-style="none" fo:font-weight="normal" style:letter-kerning="true" style:font-name-asian="TimesNewRoman" style:font-size-asian="10pt" style:language-asian="zxx" style:country-asian="none" style:font-weight-asian="normal" style:font-name-complex="TimesNewRoman" style:font-size-complex="10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2.514cm" fo:margin-right="2.461cm" fo:line-height="150%" fo:text-align="center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0pt" fo:language="fr" fo:country="FR" style:text-underline-style="none" fo:font-weight="normal" style:letter-kerning="true" style:font-name-asian="TimesNewRoman" style:font-size-asian="10pt" style:language-asian="zxx" style:country-asian="none" style:font-weight-asian="normal" style:font-name-complex="TimesNewRoman" style:font-size-complex="10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2.514cm" fo:margin-right="2.461cm" fo:line-height="15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2.514cm" fo:margin-right="2.461cm" fo:text-indent="0cm" style:auto-text-indent="false" style:page-number="auto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 style:master-page-name="">
      <style:paragraph-properties fo:margin-left="2.514cm" fo:margin-right="2.461cm" fo:text-indent="0cm" style:auto-text-indent="false" style:page-number="auto" fo:break-before="page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2.514cm" fo:margin-right="2.461cm" fo:text-indent="0cm" style:auto-text-indent="false" fo:break-before="page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text-properties fo:color="#000000" style:font-name="Arial1" fo:font-size="14pt" fo:language="fr" fo:country="FR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style:text-autospace="none" style:snap-to-layout-grid="false"/>
      <style:text-properties fo:color="#000000" style:font-name="Trebuchet MS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6" style:family="paragraph" style:parent-style-name="Standard">
      <style:paragraph-properties style:text-autospace="none" style:snap-to-layout-grid="false"/>
      <style:text-properties fo:color="#000000" style:font-name="Trebuchet MS" fo:font-size="14pt" fo:language="fr" fo:country="FR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style:text-autospace="none" style:snap-to-layout-grid="false"/>
      <style:text-properties fo:color="#000000" style:font-name="Trebuchet MS" fo:font-size="14pt" fo:language="fr" fo:country="FR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rebuchet MS" fo:font-size="9.5pt" fo:language="fr" fo:country="FR" fo:font-weight="bold" style:letter-kerning="true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4pt" fo:letter-spacing="-0.009cm" fo:font-weight="bold" style:font-name-asian="Arial3" style:font-size-asian="14pt" style:font-weight-asian="bold" style:font-name-complex="Arial3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2" style:family="paragraph" style:parent-style-name="Standard">
      <style:paragraph-properties fo:line-height="0.353cm"/>
      <style:text-properties style:font-name="Arial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45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6" style:family="paragraph" style:parent-style-name="Standard">
      <style:text-properties style:font-name="Times New Roman" fo:font-size="8pt" fo:font-style="italic" fo:font-weight="normal" style:font-name-asian="Times New Roman2" style:font-size-asian="8pt" style:language-asian="fr" style:country-asian="FR" style:font-style-asian="italic" style:font-weight-asian="normal" style:font-name-complex="Times New Roman2" style:font-size-complex="8pt" style:font-style-complex="italic" style:font-weight-complex="normal"/>
    </style:style>
    <style:style style:name="P47" style:family="paragraph" style:parent-style-name="Standard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4.498cm" fo:margin-right="2.461cm" fo:line-height="150%" fo:text-align="center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officeooo:rsid="0019fc72" officeooo:paragraph-rsid="0019fc72" style:letter-kerning="true" style:font-name-asian="Futura-ExtraBold" style:font-size-asian="14pt" style:language-asian="zxx" style:country-asian="none" style:font-weight-asian="normal" style:font-name-complex="Futura-ExtraBold" style:font-size-complex="14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4.498cm" fo:margin-right="2.461cm" fo:line-height="150%" fo:text-align="center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fo:font-style="italic" style:text-underline-style="none" fo:font-weight="normal" style:letter-kerning="true" style:font-name-asian="Futura-ExtraBold" style:font-size-asian="14pt" style:language-asian="zxx" style:country-asian="none" style:font-style-asian="italic" style:font-weight-asian="normal" style:font-name-complex="Futura-Extra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4.498cm" fo:margin-right="2.461cm" fo:line-height="150%" fo:text-align="center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fo:font-style="italic" style:text-underline-style="none" fo:font-weight="normal" officeooo:rsid="0019fc72" officeooo:paragraph-rsid="0019fc72" style:letter-kerning="true" style:font-name-asian="Futura-ExtraBold" style:font-size-asian="14pt" style:language-asian="zxx" style:country-asian="none" style:font-style-asian="italic" style:font-weight-asian="normal" style:font-name-complex="Futura-Extra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4.498cm" fo:margin-right="2.461cm" fo:line-height="150%" fo:text-indent="-1.984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4.498cm" fo:margin-right="2.461cm" fo:line-height="150%" fo:text-indent="-1.984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4" style:family="paragraph" style:parent-style-name="Standard">
      <style:paragraph-properties fo:margin-left="2.499cm" fo:margin-right="0cm" fo:line-height="150%" fo:text-align="start" style:justify-single-word="false" fo:orphans="2" fo:widows="2" fo:hyphenation-ladder-count="no-limit" fo:text-indent="-1.401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2pt" fo:language="fr" fo:country="F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2.499cm" fo:margin-right="0cm" fo:line-height="150%" fo:text-align="start" style:justify-single-word="false" fo:orphans="2" fo:widows="2" fo:hyphenation-ladder-count="no-limit" fo:text-indent="-1.401cm" style:auto-text-indent="false" style:page-number="auto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Futura-ExtraBold" style:font-size-asian="14pt" style:language-asian="zxx" style:country-asian="none" style:font-weight-asian="normal" style:font-name-complex="Futura-ExtraBold" style:font-size-complex="14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2.461cm" fo:line-height="15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2pt" fo:language="fr" fo:country="F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2.461cm" fo:line-height="15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6pt" fo:language="fr" fo:country="FR" style:text-underline-style="none" fo:font-weight="normal" style:letter-kerning="true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2.499cm" fo:margin-right="1.7cm" fo:line-height="100%" fo:text-align="justify" style:justify-single-word="false" fo:orphans="2" fo:widows="2" fo:hyphenation-ladder-count="no-limit" fo:text-indent="0cm" style:auto-text-indent="false" style:page-number="auto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2.499cm" fo:margin-right="1.7cm" fo:line-height="150%" fo:text-align="start" style:justify-single-word="false" fo:orphans="2" fo:widows="2" fo:hyphenation-ladder-count="no-limit" fo:text-indent="0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2.499cm" fo:margin-right="1.7cm" fo:line-height="100%" fo:text-align="justify" style:justify-single-word="false" fo:orphans="2" fo:widows="2" fo:hyphenation-ladder-count="no-limit" fo:text-indent="0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2.499cm" fo:margin-right="1.7cm" fo:line-height="150%" fo:text-align="start" style:justify-single-word="false" fo:orphans="2" fo:widows="2" fo:hyphenation-ladder-count="no-limit" fo:text-indent="0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2pt" fo:language="fr" fo:country="F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2.752cm" fo:margin-right="4.657cm" fo:text-indent="0cm" style:auto-text-indent="false">
        <style:tab-stops>
          <style:tab-stop style:position="8.837cm" style:type="char" style:char=","/>
        </style:tab-stops>
      </style:paragraph-properties>
      <style:text-properties fo:color="#000000" style:font-name="Trebuchet MS" fo:font-size="10pt" fo:language="fr" fo:country="FR" style:letter-kerning="true" style:font-name-asian="TimesNewRoman" style:font-size-asian="10pt" style:language-asian="zxx" style:country-asian="none" style:font-name-complex="TimesNewRoman" style:font-size-complex="10pt" style:language-complex="ar" style:country-complex="SA"/>
    </style:style>
    <style:style style:name="P63" style:family="paragraph" style:parent-style-name="Standard">
      <style:paragraph-properties fo:margin-left="2.76cm" fo:margin-right="4.216cm" fo:text-indent="0cm" style:auto-text-indent="false" fo:padding="0.141cm" fo:border="0.99pt solid #000000">
        <style:tab-stops>
          <style:tab-stop style:position="8.846cm" style:type="char" style:char=","/>
        </style:tab-stops>
      </style:paragraph-properties>
      <style:text-properties fo:color="#000000" style:font-name="Arial" fo:font-size="14pt" fo:language="fr" fo:country="F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4" style:family="paragraph" style:parent-style-name="Standard">
      <style:paragraph-properties fo:margin-left="2.76cm" fo:margin-right="4.216cm" fo:text-indent="0cm" style:auto-text-indent="false" fo:padding="0.141cm" fo:border="0.99pt solid #000000">
        <style:tab-stops>
          <style:tab-stop style:position="8.846cm" style:type="char" style:char=","/>
        </style:tab-stops>
      </style:paragraph-properties>
      <style:text-properties fo:color="#000000" style:font-name="Arial" fo:font-size="14pt" fo:language="fr" fo:country="FR" fo:font-weight="bold" officeooo:paragraph-rsid="0019fc72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5" style:family="paragraph" style:parent-style-name="Standard">
      <style:paragraph-properties fo:margin-left="2.501cm" fo:margin-right="2.448cm" style:line-height-at-least="0.353cm" fo:text-align="justify" style:justify-single-word="false" fo:text-indent="0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fo:font-weight="bold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2.501cm" fo:margin-right="2.448cm" style:line-height-at-least="0.353cm" fo:text-align="justify" style:justify-single-word="false" fo:text-indent="0cm" style:auto-text-indent="false" fo:padding-left="0.247cm" fo:padding-right="0.247cm" fo:padding-top="0.141cm" fo:padding-bottom="0.141cm" fo:border="0.06pt solid #000000"/>
      <style:text-properties style:font-name="Trebuchet MS" fo:font-size="9pt" style:text-underline-style="solid" style:text-underline-width="auto" style:text-underline-color="font-color" style:font-size-asian="7.84999990463257pt" style:font-size-complex="9pt"/>
    </style:style>
    <style:style style:name="P67" style:family="paragraph" style:parent-style-name="Standard">
      <style:paragraph-properties fo:margin-left="0cm" fo:margin-right="-0.035cm" fo:line-height="0.402cm" fo:text-indent="0cm" style:auto-text-indent="false"/>
      <style:text-properties style:font-name="Arial" fo:font-size="4pt" fo:font-style="italic" fo:font-weight="bold" style:font-name-asian="Arial3" style:font-size-asian="4pt" style:font-style-asian="italic" style:font-weight-asian="bold" style:font-name-complex="Arial3" style:font-size-complex="4pt" style:font-weight-complex="bold"/>
    </style:style>
    <style:style style:name="P6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Arial" fo:font-size="14pt" fo:letter-spacing="0.004cm" fo:font-weight="bold" style:font-name-asian="Arial3" style:font-size-asian="14pt" style:font-weight-asian="bold" style:font-name-complex="Arial3" style:font-size-complex="14pt" style:font-weight-complex="bold"/>
    </style:style>
    <style:style style:name="P69" style:family="paragraph" style:parent-style-name="Standard">
      <style:paragraph-properties fo:margin-left="0cm" fo:margin-right="-0.035cm" fo:text-align="start" style:justify-single-word="false" fo:text-indent="0cm" style:auto-text-indent="false"/>
      <style:text-properties style:font-name="Trebuchet MS" fo:font-size="14pt" style:font-size-asian="14pt" style:font-size-complex="14pt"/>
    </style:style>
    <style:style style:name="P7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-0.035cm" fo:text-align="start" style:justify-single-word="false" fo:text-indent="0cm" style:auto-text-indent="false"/>
      <style:text-properties style:font-name="Trebuchet MS" fo:font-size="14pt" fo:letter-spacing="0.004cm" style:font-name-asian="Arial3" style:font-size-asian="14pt" style:font-name-complex="Arial3" style:font-size-complex="14pt"/>
    </style:style>
    <style:style style:name="P72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Trebuchet MS" fo:font-size="14pt" fo:letter-spacing="0.004cm" fo:font-weight="bold" style:font-name-asian="Arial3" style:font-size-asian="14pt" style:font-weight-asian="bold" style:font-name-complex="Arial3" style:font-size-complex="14pt" style:font-weight-complex="bold"/>
    </style:style>
    <style:style style:name="P73" style:family="paragraph" style:parent-style-name="Standard">
      <style:paragraph-properties fo:margin-left="0cm" fo:margin-right="-0.035cm" fo:margin-top="0cm" fo:margin-bottom="0.212cm" loext:contextual-spacing="false" fo:line-height="150%" fo:text-align="justify" style:justify-single-word="false" fo:text-indent="0cm" style:auto-text-indent="false" style:writing-mode="lr-tb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-0.035cm" fo:line-height="100%" fo:text-align="center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fo:color="#000000" style:font-name="Trebuchet MS" fo:font-size="14pt" style:font-name-asian="Arial3" style:font-size-asian="14pt" style:font-name-complex="Arial3" style:font-size-complex="14pt"/>
    </style:style>
    <style:style style:name="P75" style:family="paragraph" style:parent-style-name="Standard">
      <style:paragraph-properties fo:margin-left="0cm" fo:margin-right="-0.035cm" fo:line-height="100%" fo:text-align="center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fo:color="#000000" style:font-name="Trebuchet MS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P76" style:family="paragraph" style:parent-style-name="Standard">
      <style:paragraph-properties fo:margin-left="0cm" fo:margin-right="-0.035cm" fo:line-height="150%" fo:text-align="center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fo:color="#000000" style:text-position="-5% 100%" style:font-name="Trebuchet MS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77" style:family="paragraph" style:parent-style-name="Standard">
      <style:paragraph-properties fo:margin-left="0cm" fo:margin-right="-0.041cm" fo:margin-top="0.051cm" fo:margin-bottom="0cm" loext:contextual-spacing="false" fo:line-height="150%" fo:text-indent="0cm" style:auto-text-indent="false"/>
      <style:text-properties fo:color="#000000" style:font-name="Arial" fo:font-size="16pt" style:text-underline-style="solid" style:text-underline-width="auto" style:text-underline-color="font-color" style:font-size-asian="16pt" style:font-size-complex="16pt"/>
    </style:style>
    <style:style style:name="P78" style:family="paragraph" style:parent-style-name="Standard">
      <style:paragraph-properties fo:margin-left="0cm" fo:margin-right="-0.041cm" fo:margin-top="0.051cm" fo:margin-bottom="0cm" loext:contextual-spacing="false" fo:line-height="150%" fo:text-indent="0cm" style:auto-text-indent="false"/>
      <style:text-properties fo:color="#000000" style:font-name="Arial" fo:font-size="4pt" style:text-underline-style="solid" style:text-underline-width="auto" style:text-underline-color="font-color" fo:font-weight="bold" style:font-name-asian="Arial3" style:font-size-asian="3.5pt" style:font-weight-asian="bold" style:font-name-complex="Arial3" style:font-size-complex="4pt" style:font-weight-complex="bold"/>
    </style:style>
    <style:style style:name="P79" style:family="paragraph" style:parent-style-name="Standard">
      <style:paragraph-properties fo:margin-left="0cm" fo:margin-right="-0.041cm" fo:margin-top="0.002cm" fo:margin-bottom="0.423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style:font-size-asian="14pt" style:font-size-complex="14pt"/>
    </style:style>
    <style:style style:name="P80" style:family="paragraph" style:parent-style-name="Standard">
      <style:paragraph-properties fo:margin-left="0cm" fo:margin-right="-0.041cm" fo:margin-top="0.06cm" fo:margin-bottom="0.423cm" loext:contextual-spacing="false" fo:text-align="justify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1.63cm" fo:margin-right="-0.035cm" fo:margin-top="0.062cm" fo:margin-bottom="0cm" loext:contextual-spacing="false" fo:line-height="150%" fo:text-indent="0cm" style:auto-text-indent="false" style:writing-mode="lr-tb"/>
      <style:text-properties fo:color="#000000" style:font-name="Arial" fo:font-size="14pt" style:font-size-asian="14pt" style:font-size-complex="14pt"/>
    </style:style>
    <style:style style:name="P82" style:family="paragraph" style:parent-style-name="Standard">
      <style:paragraph-properties fo:margin-left="1.63cm" fo:margin-right="-0.035cm" fo:margin-top="0.062cm" fo:margin-bottom="0cm" loext:contextual-spacing="false" fo:line-height="150%" fo:text-indent="0cm" style:auto-text-indent="false" style:writing-mode="lr-tb"/>
      <style:text-properties fo:color="#000000" style:font-name="Arial" fo:font-size="6pt" style:font-name-asian="Arial3" style:font-size-asian="5.25pt" style:font-name-complex="Arial3" style:font-size-complex="6pt"/>
    </style:style>
    <style:style style:name="P83" style:family="paragraph" style:parent-style-name="Standard">
      <style:paragraph-properties fo:margin-left="1.099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rebuchet MS" fo:font-size="14pt" fo:font-weight="normal" style:font-name-asian="TimesNewRoman" style:font-size-asian="12.25pt" style:font-weight-asian="normal" style:font-name-complex="TimesNewRoman" style:font-size-complex="14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1.099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4pt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1.099cm" fo:margin-right="2.499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4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1.099cm" fo:margin-right="2.499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1.099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style:font-name="Trebuchet MS" fo:hyphenate="false" fo:hyphenation-remain-char-count="2" fo:hyphenation-push-char-count="2"/>
    </style:style>
    <style:style style:name="P88" style:family="paragraph" style:parent-style-name="Standard">
      <style:paragraph-properties fo:margin-left="1.099cm" fo:margin-right="2.499cm" fo:margin-top="0.064cm" fo:margin-bottom="0cm" loext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style:font-name="Arial" fo:font-size="16pt" style:font-size-asian="14pt" style:font-size-complex="16pt" fo:hyphenate="false" fo:hyphenation-remain-char-count="2" fo:hyphenation-push-char-count="2"/>
    </style:style>
    <style:style style:name="P89" style:family="paragraph" style:parent-style-name="Table_20_Contents">
      <style:paragraph-properties fo:margin-left="1.099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rebuchet MS" fo:font-size="14pt" fo:language="fr" fo:country="FR" style:text-underline-style="none" fo:font-weight="normal" style:letter-kerning="true" style:font-name-asian="TimesNewRoman" style:font-size-asian="12.25pt" style:language-asian="zxx" style:country-asian="none" style:font-weight-asian="normal" style:font-name-complex="TimesNewRoman" style:font-size-complex="14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fo:margin-left="1.099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4pt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retrait_20_1">
      <style:paragraph-properties fo:margin-left="1.099cm" fo:margin-right="2.499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4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retrait_20_1">
      <style:paragraph-properties fo:margin-left="1.099cm" fo:margin-right="2.499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font-variant="normal" fo:text-transform="none" fo:color="#000000" style:font-name="Trebuchet MS" fo:font-size="12pt" fo:letter-spacing="-0.062cm" fo:language="fr" fo:country="FR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margin-left="1.099cm" fo:margin-right="2.499cm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TimesNewRoman" style:font-size-asian="12.25pt" style:language-asian="zxx" style:country-asian="none" style:font-weight-asian="normal" style:font-name-complex="TimesNewRoman" style:font-size-complex="14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fo:margin-left="1.099cm" fo:margin-right="2.499cm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4pt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margin-left="1.099cm" fo:margin-right="2.499cm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4pt" fo:language="fr" fo:country="FR" style:text-underline-style="none" fo:font-weight="bold" style:letter-kerning="true" style:font-name-asian="Futura-ExtraBold" style:font-size-asian="12.25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2.499cm" fo:margin-top="0.016cm" fo:margin-bottom="0cm" loext:contextual-spacing="false" fo:line-height="0.459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2.499cm" fo:margin-top="0.016cm" fo:margin-bottom="0cm" loext:contextual-spacing="false" fo:line-height="0.459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4pt" fo:language="fr" fo:country="FR" style:text-underline-style="solid" style:text-underline-width="auto" style:text-underline-color="font-color" fo:font-weight="bold" style:letter-kerning="true" style:font-name-asian="Futura-ExtraBold" style:font-size-asian="4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2" fo:font-size="14pt" fo:letter-spacing="0.002cm" fo:language="fr" fo:country="FR" style:text-underline-style="none" fo:font-weight="bold" style:letter-kerning="true" style:font-name-asian="Arial3" style:font-size-asian="12.25pt" style:language-asian="zxx" style:country-asian="none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4pt" fo:letter-spacing="0.004cm" fo:language="fr" fo:country="FR" style:text-underline-style="solid" style:text-underline-width="auto" style:text-underline-color="font-color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4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2.499cm" fo:margin-top="0.064cm" fo:margin-bottom="0cm" loext:contextual-spacing="false" fo:line-height="2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" fo:font-size="14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2.499cm" fo:margin-top="0.007cm" fo:margin-bottom="0cm" loext:contextual-spacing="false" fo:line-height="0.282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rebuchet MS" fo:font-size="14pt" fo:letter-spacing="0.002cm" fo:language="fr" fo:country="FR" style:text-underline-style="none" fo:font-weight="bold" style:letter-kerning="true" style:font-name-asian="Arial3" style:font-size-asian="14pt" style:language-asian="zxx" style:country-asian="none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2.499cm" fo:margin-top="0.007cm" fo:margin-bottom="0cm" loext:contextual-spacing="false" fo:line-height="0.282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rebuchet MS" fo:font-size="14pt" fo:letter-spacing="0.002cm" fo:language="fr" fo:country="FR" style:text-underline-style="none" fo:font-weight="bold" officeooo:paragraph-rsid="00212b90" style:letter-kerning="true" style:font-name-asian="Arial3" style:font-size-asian="14pt" style:language-asian="zxx" style:country-asian="none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2.499cm" fo:margin-top="0.007cm" fo:margin-bottom="0cm" loext:contextual-spacing="false" fo:line-height="0.282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2.499cm" fo:margin-top="0.007cm" fo:margin-bottom="0cm" loext:contextual-spacing="false" fo:line-height="0.282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" fo:font-size="14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2.499cm" fo:margin-top="0.007cm" fo:margin-bottom="0cm" loext:contextual-spacing="false" fo:line-height="0.282cm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2" fo:font-size="14pt" fo:letter-spacing="0.002cm" fo:language="fr" fo:country="FR" style:text-underline-style="none" fo:font-weight="bold" style:letter-kerning="true" style:font-name-asian="Arial3" style:font-size-asian="12.25pt" style:language-asian="zxx" style:country-asian="none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margin-left="0.381cm" fo:margin-right="-0.035cm" fo:text-indent="0cm" style:auto-text-indent="false"/>
      <style:text-properties style:font-name="Arial"/>
    </style:style>
    <style:style style:name="P109" style:family="paragraph" style:parent-style-name="Standard">
      <style:paragraph-properties fo:margin-left="0.381cm" fo:margin-right="-0.035cm" fo:line-height="0.402cm" fo:text-indent="0cm" style:auto-text-indent="false"/>
      <style:text-properties style:font-name="Arial" fo:font-size="4pt" fo:font-style="italic" fo:font-weight="bold" style:font-name-asian="Arial3" style:font-size-asian="4pt" style:font-style-asian="italic" style:font-weight-asian="bold" style:font-name-complex="Arial3" style:font-size-complex="4pt" style:font-weight-complex="bold"/>
    </style:style>
    <style:style style:name="P110" style:family="paragraph" style:parent-style-name="Standard">
      <style:paragraph-properties fo:margin-left="0.381cm" fo:margin-right="-0.035cm" fo:text-indent="0cm" style:auto-text-indent="false"/>
      <style:text-properties style:font-name="Arial" fo:font-size="14pt" fo:letter-spacing="0.004cm" style:font-name-asian="Arial3" style:font-size-asian="14pt" style:font-name-complex="Arial3" style:font-size-complex="14pt"/>
    </style:style>
    <style:style style:name="P111" style:family="paragraph" style:parent-style-name="Standard">
      <style:paragraph-properties fo:margin-left="0.381cm" fo:margin-right="-0.035cm" fo:margin-top="0.002cm" fo:margin-bottom="0cm" loext:contextual-spacing="false" fo:text-indent="0cm" style:auto-text-indent="false"/>
      <style:text-properties style:font-name="Arial"/>
    </style:style>
    <style:style style:name="P112" style:family="paragraph" style:parent-style-name="Standard">
      <style:paragraph-properties fo:margin-left="0.381cm" fo:margin-right="-0.035cm" fo:margin-top="0.06cm" fo:margin-bottom="0cm" loext:contextual-spacing="false" fo:text-indent="0cm" style:auto-text-indent="false"/>
      <style:text-properties style:font-name="Arial"/>
    </style:style>
    <style:style style:name="P113" style:family="paragraph" style:parent-style-name="Standard">
      <style:paragraph-properties fo:margin-left="0.381cm" fo:margin-right="-0.035cm" fo:margin-top="0.014cm" fo:margin-bottom="0cm" loext:contextual-spacing="false" fo:line-height="0.388cm" fo:text-indent="0cm" style:auto-text-indent="false"/>
      <style:text-properties style:font-name="Arial" fo:font-size="14pt" fo:letter-spacing="0.004cm" style:font-name-asian="Arial3" style:font-size-asian="14pt" style:font-name-complex="Arial3" style:font-size-complex="14pt"/>
    </style:style>
    <style:style style:name="P114" style:family="paragraph" style:parent-style-name="Standard">
      <style:paragraph-properties fo:margin-left="0.379cm" fo:margin-right="-0.041cm" fo:text-indent="0cm" style:auto-text-indent="false"/>
      <style:text-properties style:font-name="Arial"/>
    </style:style>
    <style:style style:name="P115" style:family="paragraph" style:parent-style-name="Standard">
      <style:paragraph-properties fo:margin-left="0.379cm" fo:margin-right="-0.041cm" fo:margin-top="0cm" fo:margin-bottom="0.212cm" loext:contextual-spacing="false" fo:text-indent="0cm" style:auto-text-indent="false"/>
      <style:text-properties style:font-name="Trebuchet MS"/>
    </style:style>
    <style:style style:name="P116" style:family="paragraph" style:parent-style-name="Standard">
      <style:paragraph-properties fo:margin-left="0.379cm" fo:margin-right="-0.041cm" fo:margin-top="0cm" fo:margin-bottom="0.212cm" loext:contextual-spacing="false" fo:text-indent="0cm" style:auto-text-indent="false"/>
      <style:text-properties style:font-name="Trebuchet MS" fo:font-size="14pt" fo:letter-spacing="0.004cm" style:font-name-asian="Arial3" style:font-size-asian="14pt" style:font-name-complex="Arial3" style:font-size-complex="14pt"/>
    </style:style>
    <style:style style:name="P117" style:family="paragraph" style:parent-style-name="Standard">
      <style:paragraph-properties fo:margin-left="0.379cm" fo:margin-right="-0.041cm" fo:margin-top="0cm" fo:margin-bottom="0.212cm" loext:contextual-spacing="false" fo:text-indent="0cm" style:auto-text-indent="false"/>
      <style:text-properties style:font-name="Arial"/>
    </style:style>
    <style:style style:name="P118" style:family="paragraph" style:parent-style-name="Standard">
      <style:paragraph-properties fo:margin-left="0.379cm" fo:margin-right="-0.041cm" fo:margin-top="0cm" fo:margin-bottom="0.212cm" loext:contextual-spacing="false" fo:line-height="0.402cm" fo:text-indent="0cm" style:auto-text-indent="false"/>
      <style:text-properties style:font-name="Arial"/>
    </style:style>
    <style:style style:name="P119" style:family="paragraph" style:parent-style-name="Standard">
      <style:paragraph-properties fo:margin-left="0.379cm" fo:margin-right="-0.041cm" fo:margin-top="0cm" fo:margin-bottom="0.212cm" loext:contextual-spacing="false" fo:line-height="0.402cm" fo:text-indent="0cm" style:auto-text-indent="false"/>
      <style:text-properties style:font-name="Arial" fo:font-size="14pt" style:font-name-asian="Arial3" style:font-size-asian="14pt" style:font-name-complex="Arial3" style:font-size-complex="14pt"/>
    </style:style>
    <style:style style:name="P120" style:family="paragraph" style:parent-style-name="Standard">
      <style:paragraph-properties fo:margin-left="0.379cm" fo:margin-right="-0.041cm" fo:margin-top="0cm" fo:margin-bottom="0.212cm" loext:contextual-spacing="false" fo:text-indent="0cm" style:auto-text-indent="false"/>
      <style:text-properties style:font-name="Arial" fo:font-size="14pt" fo:letter-spacing="0.004cm" style:font-name-asian="Arial3" style:font-size-asian="14pt" style:font-name-complex="Arial3" style:font-size-complex="14pt"/>
    </style:style>
    <style:style style:name="P121" style:family="paragraph" style:parent-style-name="Standard">
      <style:paragraph-properties fo:margin-left="0.379cm" fo:margin-right="-0.041cm" fo:margin-top="0cm" fo:margin-bottom="0.212cm" loext:contextual-spacing="false" fo:text-align="justify" style:justify-single-word="false" fo:text-indent="0cm" style:auto-text-indent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122" style:family="paragraph" style:parent-style-name="Standard">
      <style:paragraph-properties fo:margin-top="0.019cm" fo:margin-bottom="0cm" loext:contextual-spacing="false" fo:line-height="0.388cm"/>
      <style:text-properties style:font-name="Arial" fo:font-size="14pt" style:font-size-asian="14pt" style:font-size-complex="14pt"/>
    </style:style>
    <style:style style:name="P123" style:family="paragraph" style:parent-style-name="Standard">
      <style:paragraph-properties fo:margin-top="0.014cm" fo:margin-bottom="0cm" loext:contextual-spacing="false" fo:line-height="150%" fo:text-align="justify" style:justify-single-word="false" style:writing-mode="lr-tb"/>
      <style:text-properties style:font-name="Arial" fo:font-size="14pt" style:font-size-asian="14pt" style:font-size-complex="14pt"/>
    </style:style>
    <style:style style:name="P124" style:family="paragraph" style:parent-style-name="Standard">
      <style:paragraph-properties fo:margin-left="0.379cm" fo:margin-right="-0.199cm" fo:margin-top="0cm" fo:margin-bottom="0.212cm" loext:contextual-spacing="false" fo:text-indent="0cm" style:auto-text-indent="false"/>
      <style:text-properties style:font-name="Trebuchet MS"/>
    </style:style>
    <style:style style:name="P125" style:family="paragraph" style:parent-style-name="Standard">
      <style:paragraph-properties fo:margin-left="0cm" fo:margin-right="0.039cm" fo:line-height="99%" fo:text-align="center" style:justify-single-word="false" fo:text-indent="0cm" style:auto-text-indent="false"/>
      <style:text-properties style:font-name="Trebuchet MS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126" style:family="paragraph" style:parent-style-name="Standard">
      <style:paragraph-properties fo:margin-left="0cm" fo:margin-right="0.039cm" fo:line-height="99%" fo:text-align="justify" style:justify-single-word="false" fo:text-indent="0cm" style:auto-text-indent="false"/>
      <style:text-properties style:font-name="Trebuchet MS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127" style:family="paragraph" style:parent-style-name="Standard">
      <style:paragraph-properties fo:margin-left="0cm" fo:margin-right="0.039cm" fo:line-height="99%" fo:text-align="center" style:justify-single-word="false" fo:text-indent="0cm" style:auto-text-indent="false"/>
      <style:text-properties style:font-name="Trebuchet MS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P128" style:family="paragraph" style:parent-style-name="Standard">
      <style:paragraph-properties fo:margin-left="0cm" fo:margin-right="0.039cm" fo:line-height="99%" fo:text-align="center" style:justify-single-word="false" fo:text-indent="0cm" style:auto-text-indent="false"/>
      <style:text-properties style:font-name="Trebuchet MS" fo:font-size="14pt" fo:letter-spacing="-0.002cm" fo:font-weight="bold" style:font-name-asian="Arial3" style:font-size-asian="14pt" style:font-weight-asian="bold" style:font-name-complex="Arial3" style:font-size-complex="14pt" style:font-weight-complex="bold"/>
    </style:style>
    <style:style style:name="P129" style:family="paragraph" style:parent-style-name="Standard">
      <style:paragraph-properties fo:margin-left="0.31cm" fo:margin-right="-0.035cm" fo:text-align="center" style:justify-single-word="false" fo:text-indent="0cm" style:auto-text-indent="false"/>
      <style:text-properties fo:font-size="20pt" style:font-size-asian="20pt" style:font-size-complex="20pt"/>
    </style:style>
    <style:style style:name="P130" style:family="paragraph" style:parent-style-name="Standard">
      <style:paragraph-properties fo:margin-left="0.945cm" fo:margin-right="-0.035cm" fo:margin-top="0.004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style:font-name="Arial" fo:font-size="14pt" style:font-size-asian="14pt" style:font-size-complex="14pt"/>
    </style:style>
    <style:style style:name="P131" style:family="paragraph" style:parent-style-name="Standard">
      <style:paragraph-properties fo:margin-left="0.945cm" fo:margin-right="-0.035cm" fo:margin-top="0.058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style:font-name="Arial" fo:font-size="14pt" style:font-size-asian="14pt" style:font-size-complex="14pt"/>
    </style:style>
    <style:style style:name="P132" style:family="paragraph" style:parent-style-name="Standard">
      <style:paragraph-properties fo:margin-left="0.945cm" fo:margin-right="-0.035cm" fo:margin-top="0.039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1.552cm"/>
        </style:tab-stops>
      </style:paragraph-properties>
      <style:text-properties style:font-name="Arial" fo:font-size="14pt" style:font-size-asian="14pt" style:font-size-complex="14pt"/>
    </style:style>
    <style:style style:name="P133" style:family="paragraph" style:parent-style-name="Standard">
      <style:paragraph-properties fo:margin-left="0.945cm" fo:margin-right="-0.035cm" fo:line-height="150%" fo:text-indent="0cm" style:auto-text-indent="false" style:writing-mode="lr-tb">
        <style:tab-stops>
          <style:tab-stop style:position="1.552cm"/>
        </style:tab-stops>
      </style:paragraph-properties>
      <style:text-properties style:font-name="Trebuchet MS" fo:font-size="14pt" style:font-name-asian="Arial3" style:font-size-asian="14pt" style:font-name-complex="Arial3" style:font-size-complex="14pt"/>
    </style:style>
    <style:style style:name="P134" style:family="paragraph" style:parent-style-name="Standard">
      <style:paragraph-properties fo:margin-left="0.945cm" fo:margin-right="-0.035cm" fo:margin-top="0.064cm" fo:margin-bottom="0cm" loext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552cm"/>
        </style:tab-stops>
      </style:paragraph-properties>
      <style:text-properties fo:color="#000000" style:font-name="Trebuchet MS" fo:font-size="14pt" fo:letter-spacing="0.004cm" fo:language="fr" fo:country="FR" style:text-underline-style="solid" style:text-underline-width="auto" style:text-underline-color="font-color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945cm" fo:margin-right="-0.035cm" fo:margin-top="0.064cm" fo:margin-bottom="0cm" loext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552cm"/>
        </style:tab-stops>
      </style:paragraph-properties>
      <style:text-properties fo:color="#000000" style:font-name="Arial1" fo:font-size="4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3.5pt" style:language-asian="zxx" style:country-asian="none" style:font-weight-asian="bold" style:font-name-complex="Futura-ExtraBold" style:font-size-complex="4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1.58cm" fo:margin-right="0.152cm" fo:margin-top="0.042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1.552cm"/>
        </style:tab-stops>
      </style:paragraph-properties>
      <style:text-properties style:font-name="Arial" fo:font-size="14pt" style:font-size-asian="14pt" style:font-size-complex="14pt"/>
    </style:style>
    <style:style style:name="P137" style:family="paragraph" style:parent-style-name="Standard" style:master-page-name="">
      <style:paragraph-properties fo:margin-left="1.101cm" fo:margin-right="0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1.101cm" fo:margin-right="0cm" fo:margin-top="0.064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.101cm" fo:margin-top="0.06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40" style:family="paragraph" style:parent-style-name="Standard">
      <style:paragraph-properties fo:margin-top="0.032cm" fo:margin-bottom="0cm" loext:contextual-spacing="false" fo:line-height="150%" style:writing-mode="lr-tb"/>
      <style:text-properties style:font-name="Trebuchet MS" fo:font-size="14pt" style:font-size-asian="14pt" style:font-size-complex="14pt"/>
    </style:style>
    <style:style style:name="P141" style:family="paragraph" style:parent-style-name="Standard">
      <style:paragraph-properties fo:margin-left="0.31cm" fo:margin-right="-0.004cm" fo:margin-top="0.06cm" fo:margin-bottom="0cm" loext:contextual-spacing="false" fo:line-height="110%" fo:text-align="justify" style:justify-single-word="false" fo:text-indent="0cm" style:auto-text-indent="false"/>
      <style:text-properties style:font-name="Arial2" fo:font-size="13pt" style:font-name-asian="Arial3" style:font-size-asian="13pt" style:font-name-complex="Arial3" style:font-size-complex="13pt"/>
    </style:style>
    <style:style style:name="P142" style:family="paragraph" style:parent-style-name="Standard">
      <style:paragraph-properties fo:margin-left="0cm" fo:margin-right="-0.004cm" fo:margin-top="0.034cm" fo:margin-bottom="0cm" loext:contextual-spacing="false" fo:line-height="0.388cm" fo:text-align="justify" style:justify-single-word="false" fo:text-indent="0cm" style:auto-text-indent="false"/>
      <style:text-properties fo:font-size="13pt" style:font-size-asian="13pt" style:font-size-complex="13pt"/>
    </style:style>
    <style:style style:name="P143" style:family="paragraph" style:parent-style-name="Heading_20_3">
      <style:paragraph-properties fo:margin-left="0cm" fo:margin-right="-0.711cm" fo:text-indent="0cm" style:auto-text-indent="false" fo:padding="0.049cm" fo:border="0.06pt solid #000000" style:shadow="none" style:writing-mode="lr-tb"/>
      <style:text-properties style:font-name="Trebuchet MS"/>
    </style:style>
    <style:style style:name="P144" style:family="paragraph" style:parent-style-name="Heading_20_3">
      <style:paragraph-properties fo:margin-left="0cm" fo:margin-right="-0.711cm" fo:text-align="center" style:justify-single-word="false" fo:text-indent="0cm" style:auto-text-indent="false" fo:padding="0.049cm" fo:border="0.06pt solid #000000" style:shadow="none" style:writing-mode="lr-tb"/>
      <style:text-properties style:font-name="Trebuchet MS" fo:font-size="13pt" style:font-size-asian="13pt" style:font-size-complex="13pt"/>
    </style:style>
    <style:style style:name="P145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47" style:family="paragraph" style:parent-style-name="Table_20_Contents">
      <style:text-properties style:font-name="Trebuchet MS" fo:font-size="14pt" style:font-size-asian="14pt" style:font-size-complex="14pt"/>
    </style:style>
    <style:style style:name="P148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49" style:family="paragraph" style:parent-style-name="Table_20_Contents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15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2pt" fo:font-weight="bold" officeooo:rsid="001619a1" officeooo:paragraph-rsid="00212b90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2pt" fo:font-weight="bold" officeooo:rsid="0014a9a4" officeooo:paragraph-rsid="00212b90" style:font-size-asian="12pt" style:font-weight-asian="bold" style:font-size-complex="12pt" style:font-weight-complex="bold"/>
    </style:style>
    <style:style style:name="P153" style:family="paragraph" style:parent-style-name="Table_20_Contents">
      <style:text-properties fo:font-size="12pt" officeooo:rsid="001619a1" officeooo:paragraph-rsid="00212b90" style:font-size-asian="12pt" style:font-size-complex="12pt"/>
    </style:style>
    <style:style style:name="P154" style:family="paragraph" style:parent-style-name="Table_20_Contents">
      <style:paragraph-properties fo:text-align="center" style:justify-single-word="false"/>
      <style:text-properties fo:font-size="12pt" officeooo:rsid="001619a1" officeooo:paragraph-rsid="00212b90" style:font-size-asian="12pt" style:font-size-complex="12pt"/>
    </style:style>
    <style:style style:name="P155" style:family="paragraph" style:parent-style-name="Table_20_Contents">
      <style:text-properties fo:font-size="12pt" officeooo:paragraph-rsid="00212b90" style:font-size-asian="12pt" style:font-size-complex="12pt"/>
    </style:style>
    <style:style style:name="P156" style:family="paragraph" style:parent-style-name="Table_20_Contents">
      <style:text-properties fo:font-size="12pt" officeooo:rsid="00177634" officeooo:paragraph-rsid="00212b90" style:font-size-asian="12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font-size="12pt" officeooo:rsid="00177634" officeooo:paragraph-rsid="00212b90" style:font-size-asian="12pt" style:font-size-complex="12pt"/>
    </style:style>
    <style:style style:name="P158" style:family="paragraph" style:parent-style-name="Table_20_Contents">
      <style:paragraph-properties fo:text-align="center" style:justify-single-word="false"/>
    </style:style>
    <style:style style:name="P159" style:family="paragraph" style:parent-style-name="Table_20_Contents">
      <style:paragraph-properties fo:text-align="center" style:justify-single-word="false"/>
      <style:text-properties officeooo:paragraph-rsid="001b69c6"/>
    </style:style>
    <style:style style:name="P160" style:family="paragraph" style:parent-style-name="Table_20_Contents">
      <style:text-properties officeooo:rsid="001b69c6" officeooo:paragraph-rsid="001b69c6"/>
    </style:style>
    <style:style style:name="P161" style:family="paragraph" style:parent-style-name="Table_20_Contents">
      <style:paragraph-properties fo:text-align="center" style:justify-single-word="false"/>
      <style:text-properties officeooo:rsid="001b69c6" officeooo:paragraph-rsid="001b69c6"/>
    </style:style>
    <style:style style:name="P162" style:family="paragraph" style:parent-style-name="Table_20_Contents">
      <style:text-properties fo:font-size="11pt" officeooo:paragraph-rsid="00212b90" style:font-size-asian="11pt" style:font-size-complex="11pt"/>
    </style:style>
    <style:style style:name="P163" style:family="paragraph" style:parent-style-name="Table_20_Contents">
      <style:text-properties fo:font-size="11pt" officeooo:rsid="001855e7" officeooo:paragraph-rsid="00212b90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officeooo:rsid="001855e7" officeooo:paragraph-rsid="00212b90" style:font-size-asian="11pt" style:font-size-complex="11pt"/>
    </style:style>
    <style:style style:name="P165" style:family="paragraph" style:parent-style-name="Table_20_Contents">
      <style:text-properties fo:font-size="11pt" officeooo:rsid="0020bd9e" officeooo:paragraph-rsid="00212b90" style:font-size-asian="11pt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fo:font-size="11pt" officeooo:rsid="0020bd9e" officeooo:paragraph-rsid="00212b90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fo:font-weight="bold" officeooo:rsid="001619a1" officeooo:paragraph-rsid="00212b90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size="11pt" fo:font-weight="bold" officeooo:rsid="0014a9a4" officeooo:paragraph-rsid="00212b90" style:font-size-asian="11pt" style:font-weight-asian="bold" style:font-size-complex="11pt" style:font-weight-complex="bold"/>
    </style:style>
    <style:style style:name="P169" style:family="paragraph" style:parent-style-name="Table_20_Contents">
      <style:text-properties fo:font-size="10pt" officeooo:rsid="001619a1" officeooo:paragraph-rsid="00212b90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fo:font-size="14pt" fo:font-weight="bold" officeooo:rsid="001619a1" officeooo:paragraph-rsid="00212b90" style:font-size-asian="14pt" style:font-weight-asian="bold" style:font-size-complex="14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fo:font-size="14pt" fo:font-weight="bold" officeooo:rsid="001855e7" officeooo:paragraph-rsid="00212b90" style:font-size-asian="14pt" style:font-weight-asian="bold" style:font-size-complex="14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14pt" officeooo:paragraph-rsid="00212b90" style:font-size-asian="14pt" style:font-size-complex="14pt"/>
    </style:style>
    <style:style style:name="P173" style:family="paragraph" style:parent-style-name="Table_20_Contents">
      <style:paragraph-properties fo:text-align="center" style:justify-single-word="false"/>
      <style:text-properties officeooo:rsid="0021f5c6" officeooo:paragraph-rsid="0021f5c6"/>
    </style:style>
    <style:style style:name="P174" style:family="paragraph" style:parent-style-name="Table_20_Contents">
      <style:paragraph-properties fo:line-height="200%" style:writing-mode="lr-tb"/>
      <style:text-properties style:font-name="Arial1" fo:font-size="14pt" style:font-size-asian="14pt" style:font-size-complex="14pt"/>
    </style:style>
    <style:style style:name="P175" style:family="paragraph" style:parent-style-name="Table_20_Contents">
      <style:paragraph-properties fo:margin-left="4.5cm" fo:margin-right="2.499cm" fo:line-height="200%" fo:text-align="start" style:justify-single-word="false" fo:orphans="2" fo:widows="2" fo:hyphenation-ladder-count="no-limit" fo:text-indent="-3.401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4pt" fo:language="fr" fo:country="FR" style:text-underline-style="solid" style:text-underline-width="auto" style:text-underline-color="font-color" fo:font-weight="bold" style:letter-kerning="true" style:font-name-asian="Futura-ExtraBold" style:font-size-asian="12.25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176" style:family="paragraph" style:parent-style-name="Table_20_Contents">
      <style:paragraph-properties fo:margin-left="4.5cm" fo:margin-right="2.499cm" fo:line-height="200%" fo:text-align="start" style:justify-single-word="false" fo:orphans="2" fo:widows="2" fo:hyphenation-ladder-count="no-limit" fo:text-indent="-3.401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77" style:family="paragraph" style:parent-style-name="Table_20_Contents">
      <style:paragraph-properties fo:margin-left="4.5cm" fo:margin-right="2.499cm" fo:line-height="200%" fo:text-align="start" style:justify-single-word="false" fo:orphans="2" fo:widows="2" fo:hyphenation-ladder-count="no-limit" fo:text-indent="-3.401cm" style:auto-text-indent="false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none" fo:font-weight="normal" style:letter-kerning="true" style:font-name-asian="Futura-ExtraBold" style:font-size-asian="16pt" style:language-asian="zxx" style:country-asian="none" style:font-weight-asian="normal" style:font-name-complex="Futura-ExtraBold" style:font-size-complex="16pt" style:language-complex="ar" style:country-complex="SA" style:font-weight-complex="normal" fo:hyphenate="false" fo:hyphenation-remain-char-count="2" fo:hyphenation-push-char-count="2"/>
    </style:style>
    <style:style style:name="P178" style:family="paragraph" style:parent-style-name="Table_20_Contents">
      <style:paragraph-properties fo:margin-left="4.5cm" fo:margin-right="2.499cm" fo:line-height="200%" fo:text-align="start" style:justify-single-word="false" fo:orphans="2" fo:widows="2" fo:hyphenation-ladder-count="no-limit" fo:text-indent="-3.401cm" style:auto-text-indent="false" text:number-lines="false" text:line-number="0" style:text-autospace="ideograph-alpha" style:punctuation-wrap="hanging" style:line-break="strict" style:writing-mode="lr-tb"/>
      <style:text-properties fo:color="#000000" style:font-name="Arial1" fo:font-size="14pt" fo:language="fr" fo:country="FR" style:text-underline-style="none" fo:font-weight="normal" style:letter-kerning="true" style:font-name-asian="TimesNewRoman" style:font-size-asian="14pt" style:language-asian="zxx" style:country-asian="none" style:font-weight-asian="normal" style:font-name-complex="TimesNewRoman" style:font-size-complex="14pt" style:language-complex="ar" style:country-complex="SA" style:font-weight-complex="normal" fo:hyphenate="false" fo:hyphenation-remain-char-count="2" fo:hyphenation-push-char-count="2"/>
    </style:style>
    <style:style style:name="P179" style:family="paragraph" style:parent-style-name="Table_20_Contents" style:master-page-name="">
      <style:paragraph-properties fo:margin-left="4.5cm" fo:margin-right="2.499cm" fo:line-height="200%" fo:text-align="start" style:justify-single-word="false" fo:orphans="2" fo:widows="2" fo:hyphenation-ladder-count="no-limit" fo:text-indent="-3.401cm" style:auto-text-indent="false" style:page-number="auto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80" style:family="paragraph" style:parent-style-name="Table_20_Contents">
      <style:paragraph-properties fo:margin-left="4.5cm" fo:margin-right="2.499cm" fo:margin-top="0.016cm" fo:margin-bottom="0cm" loext:contextual-spacing="false" fo:line-height="200%" fo:text-align="start" style:justify-single-word="false" fo:orphans="2" fo:widows="2" fo:hyphenation-ladder-count="no-limit" fo:text-indent="-3.401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81" style:family="paragraph" style:parent-style-name="Table_20_Heading">
      <style:paragraph-properties style:snap-to-layout-grid="false"/>
      <style:text-properties fo:color="#000000" fo:font-size="14pt" fo:language="fr" fo:country="FR" fo:font-style="italic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2" style:family="paragraph" style:parent-style-name="Heading_20_4">
      <style:paragraph-properties fo:text-align="center" style:justify-single-word="false"/>
      <style:text-properties style:font-name="Trebuchet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3" style:family="paragraph" style:parent-style-name="retrait_20_1">
      <style:text-properties fo:color="#000000" style:font-name="Trebuchet MS" fo:font-size="9.5pt" fo:language="fr" fo:country="FR" fo:font-weight="bold" style:letter-kerning="true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184" style:family="paragraph" style:parent-style-name="retrait_20_1">
      <style:text-properties fo:color="#000000" style:font-name="Arial1" fo:font-size="16pt" fo:letter-spacing="0.004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/>
    </style:style>
    <style:style style:name="P185" style:family="paragraph" style:parent-style-name="Standard">
      <style:paragraph-properties fo:margin-left="2.499cm" fo:margin-right="2.499cm" fo:line-height="150%" fo:text-align="start" style:justify-single-word="false" fo:orphans="2" fo:widows="2" fo:hyphenation-ladder-count="no-limit" fo:text-indent="-1.401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Futura-ExtraBold" style:font-size-asian="14pt" style:language-asian="zxx" style:country-asian="none" style:font-weight-asian="normal" style:font-name-complex="Futura-ExtraBold" style:font-size-complex="14pt" style:language-complex="ar" style:country-complex="SA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top="0.016cm" fo:margin-bottom="0cm" loext:contextual-spacing="false" fo:line-height="150%" style:writing-mode="lr-tb"/>
      <style:text-properties fo:color="#000000" style:font-name="Arial" fo:font-size="4pt" fo:language="fr" fo:country="FR" style:text-underline-style="solid" style:text-underline-width="auto" style:text-underline-color="font-color" fo:font-weight="bold" style:letter-kerning="true" style:font-name-asian="Futura-ExtraBold" style:font-size-asian="4pt" style:language-asian="zxx" style:country-asian="none" style:font-weight-asian="bold" style:font-name-complex="Futura-ExtraBold" style:font-size-complex="4pt" style:language-complex="ar" style:country-complex="SA" style:font-weight-complex="bold"/>
    </style:style>
    <style:style style:name="P187" style:family="paragraph" style:parent-style-name="Standard">
      <style:paragraph-properties fo:margin-top="0.06cm" fo:margin-bottom="0cm" loext:contextual-spacing="false" fo:line-height="110%" fo:text-align="justify" style:justify-single-word="false"/>
      <style:text-properties style:font-name="Trebuchet MS" fo:font-size="14pt" fo:font-weight="bold" style:font-name-asian="Arial3" style:font-size-asian="14pt" style:font-weight-asian="bold" style:font-name-complex="Arial3" style:font-size-complex="14pt"/>
    </style:style>
    <style:style style:name="P188" style:family="paragraph" style:parent-style-name="Standard">
      <style:paragraph-properties fo:margin-top="0.06cm" fo:margin-bottom="0cm" loext:contextual-spacing="false" fo:line-height="110%" fo:text-align="center" style:justify-single-word="false"/>
      <style:text-properties style:font-name="Trebuchet MS" fo:font-size="14pt" fo:font-weight="normal" style:font-name-asian="Arial3" style:font-size-asian="14pt" style:font-weight-asian="normal" style:font-name-complex="Arial3" style:font-size-complex="14pt" style:font-weight-complex="normal"/>
    </style:style>
    <style:style style:name="P189" style:family="paragraph" style:parent-style-name="Standard">
      <style:paragraph-properties fo:margin-top="0.06cm" fo:margin-bottom="0cm" loext:contextual-spacing="false" fo:line-height="110%" fo:text-align="center" style:justify-single-word="false"/>
      <style:text-properties fo:color="#ff0000" style:font-name="Trebuchet MS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P190" style:family="paragraph" style:parent-style-name="_30_1GRAND_20_TITRE">
      <style:paragraph-properties fo:line-height="150%" fo:text-align="center" style:justify-single-word="false" style:shadow="none"/>
      <style:text-properties fo:font-variant="normal" fo:text-transform="none" fo:color="#000000" style:font-name="Trebuchet MS" fo:font-size="12pt" fo:letter-spacing="-0.062cm" fo:language="fr" fo:country="FR" fo:font-weight="bold" style:letter-kerning="true" style:font-name-asian="Times New Roman" style:font-size-asian="12pt" style:language-asian="zxx" style:country-asian="none" style:font-weight-asian="bold" style:font-name-complex="Trebuchet MS" style:font-size-complex="12pt" style:language-complex="ar" style:country-complex="SA" style:font-weight-complex="bold"/>
    </style:style>
    <style:style style:name="P191" style:family="paragraph" style:parent-style-name="_30_1GRAND_20_TITRE">
      <style:paragraph-properties fo:line-height="150%" fo:text-align="start" style:justify-single-word="false" style:shadow="none"/>
      <style:text-properties fo:font-variant="normal" fo:text-transform="none" fo:color="#000000" style:font-name="Trebuchet MS" fo:font-size="12pt" fo:letter-spacing="-0.062cm" fo:language="fr" fo:country="FR" fo:font-weight="normal" style:letter-kerning="true" style:font-name-asian="Times New Roman" style:font-size-asian="12pt" style:language-asian="zxx" style:country-asian="none" style:font-weight-asian="normal" style:font-name-complex="Trebuchet MS" style:font-size-complex="12pt" style:language-complex="ar" style:country-complex="SA" style:font-weight-complex="normal"/>
    </style:style>
    <style:style style:name="P192" style:family="paragraph" style:parent-style-name="_30_1GRAND_20_TITRE">
      <style:paragraph-properties fo:line-height="150%" fo:text-align="center" style:justify-single-word="false" style:shadow="none"/>
      <style:text-properties fo:font-variant="normal" fo:text-transform="none" fo:color="#000000" style:font-name="Trebuchet MS" fo:font-size="12pt" fo:letter-spacing="-0.062cm" fo:language="fr" fo:country="FR" fo:font-weight="normal" style:letter-kerning="true" style:font-name-asian="Times New Roman" style:font-size-asian="12pt" style:language-asian="zxx" style:country-asian="none" style:font-weight-asian="normal" style:font-name-complex="Trebuchet MS" style:font-size-complex="12pt" style:language-complex="ar" style:country-complex="SA" style:font-weight-complex="normal"/>
    </style:style>
    <style:style style:name="P193" style:family="paragraph" style:parent-style-name="retrait_20_1">
      <style:paragraph-properties fo:margin-left="0cm" fo:margin-right="0cm" fo:margin-top="0.064cm" fo:margin-bottom="0cm" loext:contextual-spacing="false" fo:line-height="15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rebuchet MS" fo:font-size="9.5pt" fo:letter-spacing="0.004cm" fo:language="fr" fo:country="FR" style:text-underline-style="solid" style:text-underline-width="auto" style:text-underline-color="font-color" fo:font-weight="bold" style:letter-kerning="true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1.099cm" fo:margin-right="2.499cm" fo:margin-top="0.064cm" fo:margin-bottom="0cm" loext:contextual-spacing="false" fo:line-height="100%" fo:text-align="start" style:justify-single-word="false" fo:orphans="2" fo:widows="2" fo:hyphenation-ladder-count="no-limit" fo:text-indent="-0.977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Times New Roman" fo:font-size="11pt" fo:letter-spacing="0.004cm" fo:language="fr" fo:country="FR" style:text-underline-style="none" fo:font-weight="normal" style:letter-kerning="true" style:font-name-asian="Times New Roman2" style:font-size-asian="11pt" style:language-asian="fr" style:country-asian="FR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/>
    </style:style>
    <style:style style:name="P195" style:family="paragraph" style:parent-style-name="Table_20_Contents">
      <style:paragraph-properties fo:margin-left="4.5cm" fo:margin-right="0cm" fo:line-height="200%" fo:text-align="center" style:justify-single-word="false" fo:orphans="2" fo:widows="2" fo:hyphenation-ladder-count="no-limit" fo:text-indent="-3.401cm" style:auto-text-indent="false" fo:padding="0.049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none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96" style:family="paragraph" style:parent-style-name="Table_20_Contents" style:master-page-name="">
      <style:paragraph-properties fo:margin-left="4.5cm" fo:margin-right="0cm" fo:line-height="200%" fo:text-align="center" style:justify-single-word="false" fo:orphans="2" fo:widows="2" fo:hyphenation-ladder-count="no-limit" fo:text-indent="-3.401cm" style:auto-text-indent="false" style:page-number="auto" fo:padding="0.049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6pt" fo:language="fr" fo:country="FR" style:text-underline-style="none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197" style:family="paragraph" style:parent-style-name="Standard" style:master-page-name="Standard">
      <style:paragraph-properties fo:margin-left="0cm" fo:margin-right="12.065cm" fo:text-indent="0cm" style:auto-text-indent="false" style:page-number="auto"/>
      <style:text-properties fo:color="#000000" style:font-name="Trebuchet MS" fo:font-size="12pt" fo:language="de" fo:country="DE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8" style:family="paragraph" style:parent-style-name="Standard">
      <style:paragraph-properties fo:margin-left="2.514cm" fo:margin-right="2.461cm" fo:line-height="150%" fo:text-indent="0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99" style:family="paragraph" style:parent-style-name="Standard" style:list-style-name="L1">
      <style:paragraph-properties fo:margin-left="2.514cm" fo:margin-right="2.461cm" fo:line-height="150%" fo:text-align="center" style:justify-single-word="false" fo:orphans="2" fo:widows="2" fo:hyphenation-ladder-count="no-limit" fo:text-indent="0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fo:font-style="italic" style:text-underline-style="none" fo:font-weight="normal" style:letter-kerning="true" style:font-name-asian="Futura-ExtraBold" style:font-size-asian="14pt" style:language-asian="zxx" style:country-asian="none" style:font-style-asian="italic" style:font-weight-asian="normal" style:font-name-complex="Futura-ExtraBold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200" style:family="paragraph" style:parent-style-name="Standard" style:list-style-name="L4">
      <style:paragraph-properties fo:margin-left="2.514cm" fo:margin-right="2.461cm" fo:line-height="150%" fo:text-align="start" style:justify-single-word="false" fo:orphans="2" fo:widows="2" fo:hyphenation-ladder-count="no-limit" fo:text-indent="0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2.501cm" fo:margin-right="2.448cm" fo:line-height="150%" fo:text-align="justify" style:justify-single-word="false" fo:text-indent="0cm" style:auto-text-indent="false" fo:padding-left="0.247cm" fo:padding-right="0.247cm" fo:padding-top="0.141cm" fo:padding-bottom="0.141cm" fo:border="0.06pt solid #000000"/>
      <style:text-properties fo:color="#000000" style:font-name="Trebuchet MS" fo:font-size="13pt" fo:language="fr" fo:country="F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02" style:family="paragraph" style:parent-style-name="Standard" style:list-style-name="L1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203" style:family="paragraph" style:parent-style-name="Standard" style:list-style-name="L3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204" style:family="paragraph" style:parent-style-name="Standard" style:list-style-name="L4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bold" style:letter-kerning="true" style:font-name-asian="Futura-ExtraBold" style:font-size-asian="14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P205" style:family="paragraph" style:parent-style-name="Standard" style:list-style-name="L2">
      <style:paragraph-properties fo:margin-left="4.498cm" fo:margin-right="2.461cm" fo:line-height="150%" fo:text-align="start" style:justify-single-word="false" fo:orphans="2" fo:widows="2" fo:hyphenation-ladder-count="no-limit" fo:text-indent="-1.984cm" style:auto-text-indent="false" fo:padding-left="0.247cm" fo:padding-right="0.247cm" fo:padding-top="0.141cm" fo:padding-bottom="0.141cm" fo:border="0.06pt solid #000000" style:shadow="none" text:number-lines="false" text:line-number="0" style:text-autospace="ideograph-alpha" style:punctuation-wrap="hanging" style:line-break="stric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206" style:family="paragraph" style:parent-style-name="Standard" style:list-style-name="L6">
      <style:paragraph-properties fo:margin-left="1.016cm" fo:margin-right="-0.035cm" fo:line-height="150%" fo:text-indent="0cm" style:auto-text-indent="false" style:writing-mode="lr-tb">
        <style:tab-stops>
          <style:tab-stop style:position="1.623cm"/>
        </style:tab-stops>
      </style:paragraph-properties>
      <style:text-properties fo:color="#000000" style:font-name="Arial" fo:font-size="14pt" style:font-size-asian="14pt" style:font-size-complex="14pt"/>
    </style:style>
    <style:style style:name="P207" style:family="paragraph" style:parent-style-name="Standard" style:list-style-name="L7">
      <style:paragraph-properties fo:margin-left="1.016cm" fo:margin-right="-0.035cm" fo:line-height="150%" fo:text-indent="0cm" style:auto-text-indent="false" style:writing-mode="lr-tb">
        <style:tab-stops>
          <style:tab-stop style:position="1.623cm"/>
        </style:tab-stops>
      </style:paragraph-properties>
      <style:text-properties fo:color="#000000" style:font-name="Arial" fo:font-size="14pt" style:font-size-asian="14pt" style:font-size-complex="14pt"/>
    </style:style>
    <style:style style:name="P208" style:family="paragraph" style:parent-style-name="Standard" style:list-style-name="L8">
      <style:paragraph-properties fo:margin-left="1.016cm" fo:margin-right="-0.035cm" fo:line-height="150%" fo:text-indent="0cm" style:auto-text-indent="false" style:writing-mode="lr-tb">
        <style:tab-stops>
          <style:tab-stop style:position="1.623cm"/>
        </style:tab-stops>
      </style:paragraph-properties>
      <style:text-properties style:font-name="Arial"/>
    </style:style>
    <style:style style:name="P209" style:family="paragraph" style:parent-style-name="Standard" style:list-style-name="L10">
      <style:paragraph-properties fo:margin-left="1.016cm" fo:margin-right="-0.035cm" fo:margin-top="0.064cm" fo:margin-bottom="0cm" loext:contextual-spacing="false" fo:line-height="2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" fo:font-size="14pt" fo:language="fr" fo:country="FR" style:text-underline-style="none" fo:font-weight="normal" style:letter-kerning="true" style:font-name-asian="TimesNewRoman" style:font-size-asian="14pt" style:language-asian="zxx" style:country-asian="none" style:font-weight-asian="normal" style:font-name-complex="TimesNewRoman" style:font-size-complex="14pt" style:language-complex="ar" style:country-complex="SA" style:font-weight-complex="normal" fo:hyphenate="false" fo:hyphenation-remain-char-count="2" fo:hyphenation-push-char-count="2"/>
    </style:style>
    <style:style style:name="P210" style:family="paragraph" style:parent-style-name="Standard" style:list-style-name="L10">
      <style:paragraph-properties fo:margin-left="1.016cm" fo:margin-right="-0.035cm" fo:margin-top="0.064cm" fo:margin-bottom="0cm" loext:contextual-spacing="false" fo:line-height="200%" fo:text-align="justify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>
        <style:tab-stops>
          <style:tab-stop style:position="1.623cm"/>
        </style:tab-stops>
      </style:paragraph-properties>
      <style:text-properties fo:color="#000000" style:font-name="Arial1" fo:font-size="16pt" fo:language="fr" fo:country="FR" style:text-underline-style="none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 fo:hyphenate="false" fo:hyphenation-remain-char-count="2" fo:hyphenation-push-char-count="2"/>
    </style:style>
    <style:style style:name="P211" style:family="paragraph" style:parent-style-name="Standard" style:list-style-name="L9">
      <style:paragraph-properties fo:margin-left="1.016cm" fo:margin-right="-0.041cm" fo:margin-top="0.004cm" fo:margin-bottom="0.423cm" loext:contextual-spacing="false" fo:text-align="justify" style:justify-single-word="false" fo:text-indent="0cm" style:auto-text-indent="false">
        <style:tab-stops>
          <style:tab-stop style:position="1.623cm"/>
        </style:tab-stops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12" style:family="paragraph" style:parent-style-name="Standard" style:list-style-name="L11">
      <style:paragraph-properties fo:margin-left="0.205cm" fo:margin-right="-0.035cm" fo:margin-top="0.039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0.811cm"/>
        </style:tab-stops>
      </style:paragraph-properties>
      <style:text-properties style:font-name="Arial" fo:font-size="14pt" style:font-size-asian="14pt" style:font-size-complex="14pt"/>
    </style:style>
    <style:style style:name="P213" style:family="paragraph" style:parent-style-name="Standard" style:list-style-name="L12">
      <style:paragraph-properties fo:margin-left="0.205cm" fo:margin-right="-0.035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0.811cm"/>
        </style:tab-stops>
      </style:paragraph-properties>
      <style:text-properties style:font-name="Arial" fo:font-size="14pt" style:font-size-asian="14pt" style:font-size-complex="14pt"/>
    </style:style>
    <style:style style:name="P214" style:family="paragraph" style:parent-style-name="Standard" style:list-style-name="L13">
      <style:paragraph-properties fo:margin-left="0.84cm" fo:margin-right="0.162cm" fo:margin-top="0.032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0.811cm"/>
        </style:tab-stops>
      </style:paragraph-properties>
      <style:text-properties style:font-name="Arial" fo:font-size="14pt" style:font-size-asian="14pt" style:font-size-complex="14pt"/>
    </style:style>
    <style:style style:name="P215" style:family="paragraph" style:parent-style-name="Standard" style:list-style-name="L14">
      <style:paragraph-properties fo:margin-left="0.84cm" fo:margin-right="0.153cm" fo:margin-top="0.028cm" fo:margin-bottom="0.212cm" loext:contextual-spacing="false" fo:line-height="150%" fo:text-align="justify" style:justify-single-word="false" fo:text-indent="-0.635cm" style:auto-text-indent="false" style:writing-mode="lr-tb">
        <style:tab-stops>
          <style:tab-stop style:position="0.811cm"/>
        </style:tab-stops>
      </style:paragraph-properties>
      <style:text-properties style:font-name="Arial" fo:font-size="14pt" style:font-size-asian="14pt" style:font-size-complex="14pt"/>
    </style:style>
    <style:style style:name="P216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Times New Roman" style:font-name-asian="Times New Roman2" style:language-asian="fr" style:country-asian="FR" style:font-name-complex="Times New Roman2" style:font-weight-complex="bold"/>
    </style:style>
    <style:style style:name="P217" style:family="paragraph" style:parent-style-name="Table_20_Contents" style:list-style-name="L5">
      <style:paragraph-properties fo:margin-left="1.099cm" fo:margin-right="2.499cm" fo:line-height="1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rebuchet MS" fo:font-size="14pt" fo:language="fr" fo:country="FR" style:text-underline-style="none" fo:font-weight="normal" style:letter-kerning="true" style:font-name-asian="TimesNewRoman" style:font-size-asian="12.25pt" style:language-asian="zxx" style:country-asian="none" style:font-weight-asian="normal" style:font-name-complex="TimesNewRoman" style:font-size-complex="14pt" style:language-complex="ar" style:country-complex="SA" style:font-weight-complex="normal" fo:hyphenate="false" fo:hyphenation-remain-char-count="2" fo:hyphenation-push-char-count="2"/>
    </style:style>
    <style:style style:name="P218" style:family="paragraph" style:parent-style-name="Table_20_Contents" style:list-style-name="L5">
      <style:paragraph-properties fo:margin-left="1.099cm" fo:margin-right="2.499cm" fo:line-height="1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6pt" fo:language="fr" fo:country="FR" style:text-underline-style="none" fo:font-weight="bold" style:letter-kerning="true" style:font-name-asian="Futura-ExtraBold" style:font-size-asian="5.25pt" style:language-asian="zxx" style:country-asian="none" style:font-weight-asian="bold" style:font-name-complex="Futura-ExtraBold" style:font-size-complex="6pt" style:language-complex="ar" style:country-complex="SA" style:font-weight-complex="bold" fo:hyphenate="false" fo:hyphenation-remain-char-count="2" fo:hyphenation-push-char-count="2"/>
    </style:style>
    <style:style style:name="P219" style:family="paragraph" style:parent-style-name="Table_20_Contents" style:list-style-name="L5">
      <style:paragraph-properties fo:margin-left="1.099cm" fo:margin-right="2.499cm" fo:line-height="100%" fo:text-align="start" style:justify-single-word="false" fo:orphans="2" fo:widows="2" fo:hyphenation-ladder-count="no-limit" fo:text-indent="0cm" style:auto-text-indent="false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Arial1" fo:font-size="14pt" fo:language="fr" fo:country="FR" style:text-underline-style="none" fo:font-weight="bold" style:letter-kerning="true" style:font-name-asian="Futura-ExtraBold" style:font-size-asian="12.25pt" style:language-asian="zxx" style:country-asian="none" style:font-weight-asian="bold" style:font-name-complex="Futura-ExtraBold" style:font-size-complex="14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color="#000000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style:font-name="Trebuchet MS" fo:language="fr" fo:country="FR" style:text-underline-style="none" fo:font-weight="normal" style:letter-kerning="true" style:font-name-asian="Futura-ExtraBold" style:language-asian="zxx" style:country-asian="none" style:font-weight-asian="normal" style:font-name-complex="Futura-ExtraBold" style:language-complex="ar" style:country-complex="SA" style:font-weight-complex="normal"/>
    </style:style>
    <style:style style:name="T3" style:family="text">
      <style:text-properties fo:color="#000000" style:font-name="Trebuchet MS" fo:language="fr" fo:country="FR" style:text-underline-style="none" fo:font-weight="bold" style:letter-kerning="true" style:font-name-asian="Futura-ExtraBold" style:language-asian="zxx" style:country-asian="none" style:font-weight-asian="bold" style:font-name-complex="Futura-ExtraBold" style:language-complex="ar" style:country-complex="SA" style:font-weight-complex="bold"/>
    </style:style>
    <style:style style:name="T4" style:family="text">
      <style:text-properties fo:color="#000000" style:font-name="Trebuchet MS" fo:language="fr" fo:country="FR" style:text-underline-style="none" fo:font-weight="bold" officeooo:rsid="0019fc72" style:letter-kerning="true" style:font-name-asian="Futura-ExtraBold" style:language-asian="zxx" style:country-asian="none" style:font-weight-asian="bold" style:font-name-complex="Futura-ExtraBold" style:language-complex="ar" style:country-complex="SA" style:font-weight-complex="bold"/>
    </style:style>
    <style:style style:name="T5" style:family="text">
      <style:text-properties fo:color="#000000" style:font-name="Arial1" fo:font-size="16pt" fo:letter-spacing="0.002cm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/>
    </style:style>
    <style:style style:name="T6" style:family="text">
      <style:text-properties fo:color="#000000" style:font-name="Arial1" fo:font-size="16pt" fo:letter-spacing="0.002cm" fo:language="fr" fo:country="FR" style:text-underline-style="none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/>
    </style:style>
    <style:style style:name="T7" style:family="text">
      <style:text-properties fo:color="#000000" fo:font-size="14pt" fo:letter-spacing="-0.086cm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etter-spacing="0.002cm" fo:font-weight="bold" style:font-name-asian="Arial3" style:font-size-asian="14pt" style:font-weight-asian="bold" style:font-name-complex="Arial3" style:font-size-complex="14pt" style:font-weight-complex="bold"/>
    </style:style>
    <style:style style:name="T10" style:family="text">
      <style:text-properties fo:color="#000000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11" style:family="text">
      <style:text-properties fo:color="#000000" fo:font-size="14pt" fo:letter-spacing="-0.002cm" fo:font-weight="bold" style:font-name-asian="Arial3" style:font-size-asian="14pt" style:font-weight-asian="bold" style:font-name-complex="Arial3" style:font-size-complex="14pt" style:font-weight-complex="bold"/>
    </style:style>
    <style:style style:name="T12" style:family="text">
      <style:text-properties fo:color="#000000" fo:font-size="14pt" fo:letter-spacing="-0.011cm" fo:font-weight="bold" style:font-name-asian="Arial3" style:font-size-asian="14pt" style:font-weight-asian="bold" style:font-name-complex="Arial3" style:font-size-complex="14pt" style:font-weight-complex="bold"/>
    </style:style>
    <style:style style:name="T13" style:family="text">
      <style:text-properties fo:color="#000000" fo:font-size="14pt" fo:letter-spacing="-0.005cm" fo:font-weight="bold" style:font-name-asian="Arial3" style:font-size-asian="14pt" style:font-weight-asian="bold" style:font-name-complex="Arial3" style:font-size-complex="14pt" style:font-weight-complex="bold"/>
    </style:style>
    <style:style style:name="T14" style:family="text">
      <style:text-properties fo:color="#000000" fo:font-size="14pt" fo:letter-spacing="0.004cm" fo:font-weight="bold" style:font-name-asian="Arial3" style:font-size-asian="14pt" style:font-weight-asian="bold" style:font-name-complex="Arial3" style:font-size-complex="14pt" style:font-weight-complex="bold"/>
    </style:style>
    <style:style style:name="T15" style:family="text">
      <style:text-properties fo:color="#000000" fo:font-size="14pt" fo:letter-spacing="-0.004cm" fo:font-weight="bold" style:font-name-asian="Arial3" style:font-size-asian="14pt" style:font-weight-asian="bold" style:font-name-complex="Arial3" style:font-size-complex="14pt" style:font-weight-complex="bold"/>
    </style:style>
    <style:style style:name="T16" style:family="text">
      <style:text-properties fo:color="#000000" fo:font-size="14pt" fo:letter-spacing="-0.009cm" fo:font-weight="bold" style:font-name-asian="Arial3" style:font-size-asian="14pt" style:font-weight-asian="bold" style:font-name-complex="Arial3" style:font-size-complex="14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619a1" style:font-weight-asian="bold" style:font-weight-complex="bold"/>
    </style:style>
    <style:style style:name="T20" style:family="text">
      <style:text-properties fo:font-weight="bold" officeooo:rsid="001855e7" style:font-weight-asian="bold" style:font-weight-complex="bold"/>
    </style:style>
    <style:style style:name="T21" style:family="text">
      <style:text-properties fo:font-weight="bold" style:font-name-asian="Futura-ExtraBold" style:font-weight-asian="bold" style:font-name-complex="Futura-ExtraBold" style:font-weight-complex="bold"/>
    </style:style>
    <style:style style:name="T22" style:family="text">
      <style:text-properties fo:font-weight="bold" style:font-name-asian="Arial3" style:font-weight-asian="bold" style:font-name-complex="Arial3"/>
    </style:style>
    <style:style style:name="T23" style:family="text">
      <style:text-properties fo:font-weight="bold" style:font-name-asian="Arial3" style:font-weight-asian="bold" style:font-name-complex="Arial3" style:font-weight-complex="bold"/>
    </style:style>
    <style:style style:name="T24" style:family="text">
      <style:text-properties fo:font-weight="bold" style:font-name-asian="Calibri" style:font-weight-asian="bold" style:font-name-complex="Calibri"/>
    </style:style>
    <style:style style:name="T25" style:family="text">
      <style:text-properties style:font-name="Trebuchet MS" fo:font-size="14pt" fo:letter-spacing="0.004cm" style:font-name-asian="Arial3" style:font-size-asian="14pt" style:font-name-complex="Arial3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Futura-ExtraBold" style:font-name-complex="Futura-ExtraBold"/>
    </style:style>
    <style:style style:name="T28" style:family="text">
      <style:text-properties style:font-name="Arial1" fo:font-size="16pt" style:text-underline-style="solid" style:text-underline-width="auto" style:text-underline-color="font-color" fo:font-weight="bold" style:font-name-asian="Futura-ExtraBold" style:font-size-asian="16pt" style:font-weight-asian="bold" style:font-name-complex="Futura-ExtraBold" style:font-size-complex="16pt" style:font-weight-complex="bold"/>
    </style:style>
    <style:style style:name="T29" style:family="text">
      <style:text-properties style:font-name="Arial1" fo:font-size="16pt" fo:font-weight="bold" style:font-name-asian="Futura-ExtraBold" style:font-size-asian="16pt" style:font-weight-asian="bold" style:font-name-complex="Futura-ExtraBold" style:font-size-complex="16pt" style:font-weight-complex="bold"/>
    </style:style>
    <style:style style:name="T30" style:family="text">
      <style:text-properties style:font-name="Arial1" fo:font-size="16pt" fo:language="fr" fo:country="FR" style:text-underline-style="none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/>
    </style:style>
    <style:style style:name="T31" style:family="text">
      <style:text-properties style:font-name="Arial1" fo:font-size="16pt" fo:language="fr" fo:country="FR" style:text-underline-style="solid" style:text-underline-width="auto" style:text-underline-color="font-color" fo:font-weight="bold" style:letter-kerning="true" style:font-name-asian="Futura-ExtraBold" style:font-size-asian="16pt" style:language-asian="zxx" style:country-asian="none" style:font-weight-asian="bold" style:font-name-complex="Futura-ExtraBold" style:font-size-complex="16pt" style:language-complex="ar" style:country-complex="SA" style:font-weight-complex="bold"/>
    </style:style>
    <style:style style:name="T32" style:family="text">
      <style:text-properties style:font-name="Arial1" fo:font-weight="bold" style:font-name-asian="Futura-ExtraBold" style:font-weight-asian="bold" style:font-name-complex="Futura-ExtraBold" style:font-weight-complex="bold"/>
    </style:style>
    <style:style style:name="T33" style:family="text">
      <style:text-properties style:font-name="Arial1" fo:font-size="24pt" fo:font-weight="bold" style:font-name-asian="Futura-ExtraBold" style:font-size-asian="24pt" style:font-weight-asian="bold" style:font-name-complex="Futura-ExtraBold" style:font-size-complex="2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36" style:family="text">
      <style:text-properties fo:font-size="14pt" fo:letter-spacing="0.002cm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37" style:family="text">
      <style:text-properties fo:font-size="14pt" fo:letter-spacing="0.002cm" style:font-name-asian="Arial3" style:font-size-asian="14pt" style:font-name-complex="Arial3" style:font-size-complex="14pt"/>
    </style:style>
    <style:style style:name="T38" style:family="text">
      <style:text-properties fo:font-size="14pt" fo:letter-spacing="-0.014cm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39" style:family="text">
      <style:text-properties fo:font-size="14pt" fo:letter-spacing="-0.014cm" style:font-name-asian="Arial3" style:font-size-asian="14pt" style:font-name-complex="Arial3" style:font-size-complex="14pt"/>
    </style:style>
    <style:style style:name="T40" style:family="text">
      <style:text-properties fo:font-size="14pt" style:font-name-asian="Arial3" style:font-size-asian="14pt" style:font-name-complex="Arial3" style:font-size-complex="14pt"/>
    </style:style>
    <style:style style:name="T41" style:family="text">
      <style:text-properties fo:font-size="14pt" fo:letter-spacing="-0.002cm" style:font-name-asian="Arial3" style:font-size-asian="14pt" style:font-name-complex="Arial3" style:font-size-complex="14pt"/>
    </style:style>
    <style:style style:name="T42" style:family="text">
      <style:text-properties fo:font-size="14pt" fo:letter-spacing="-0.007cm" style:font-name-asian="Arial3" style:font-size-asian="14pt" style:font-name-complex="Arial3" style:font-size-complex="14pt"/>
    </style:style>
    <style:style style:name="T43" style:family="text">
      <style:text-properties fo:font-size="14pt" fo:letter-spacing="-0.007cm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44" style:family="text">
      <style:text-properties fo:font-size="14pt" fo:letter-spacing="0.005cm" style:font-name-asian="Arial3" style:font-size-asian="14pt" style:font-name-complex="Arial3" style:font-size-complex="14pt"/>
    </style:style>
    <style:style style:name="T45" style:family="text">
      <style:text-properties fo:font-size="14pt" fo:letter-spacing="-0.005cm" style:font-name-asian="Arial3" style:font-size-asian="14pt" style:font-name-complex="Arial3" style:font-size-complex="14pt"/>
    </style:style>
    <style:style style:name="T46" style:family="text">
      <style:text-properties fo:font-size="14pt" fo:letter-spacing="0.004cm" style:font-name-asian="Arial3" style:font-size-asian="14pt" style:font-name-complex="Arial3" style:font-size-complex="14pt"/>
    </style:style>
    <style:style style:name="T47" style:family="text">
      <style:text-properties fo:font-size="14pt" fo:letter-spacing="0.004cm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48" style:family="text">
      <style:text-properties fo:font-size="14pt" fo:letter-spacing="-0.009cm" style:font-name-asian="Arial3" style:font-size-asian="14pt" style:font-name-complex="Arial3" style:font-size-complex="14pt"/>
    </style:style>
    <style:style style:name="T49" style:family="text">
      <style:text-properties fo:font-size="14pt" fo:letter-spacing="-0.009cm" fo:font-style="italic" fo:font-weight="bold" style:font-name-asian="Arial3" style:font-size-asian="14pt" style:font-style-asian="italic" style:font-weight-asian="bold" style:font-name-complex="Arial3" style:font-size-complex="14pt" style:font-weight-complex="bold"/>
    </style:style>
    <style:style style:name="T50" style:family="text">
      <style:text-properties fo:font-size="14pt" fo:letter-spacing="-0.011cm" style:font-name-asian="Arial3" style:font-size-asian="14pt" style:font-name-complex="Arial3" style:font-size-complex="14pt"/>
    </style:style>
    <style:style style:name="T51" style:family="text">
      <style:text-properties fo:font-size="14pt" fo:letter-spacing="-0.018cm" style:font-name-asian="Arial3" style:font-size-asian="14pt" style:font-name-complex="Arial3" style:font-size-complex="14pt"/>
    </style:style>
    <style:style style:name="T52" style:family="text">
      <style:text-properties fo:font-size="14pt" fo:letter-spacing="-0.012cm" style:font-name-asian="Arial3" style:font-size-asian="14pt" style:font-name-complex="Arial3" style:font-size-complex="14pt"/>
    </style:style>
    <style:style style:name="T53" style:family="text">
      <style:text-properties fo:font-size="14pt" fo:letter-spacing="0.012cm" style:font-name-asian="Arial3" style:font-size-asian="14pt" style:font-name-complex="Arial3" style:font-size-complex="14pt"/>
    </style:style>
    <style:style style:name="T54" style:family="text">
      <style:text-properties fo:font-size="14pt" fo:letter-spacing="0.011cm" style:font-name-asian="Arial3" style:font-size-asian="14pt" style:font-name-complex="Arial3" style:font-size-complex="14pt"/>
    </style:style>
    <style:style style:name="T55" style:family="text">
      <style:text-properties fo:font-size="14pt" fo:letter-spacing="0.007cm" style:font-name-asian="Arial3" style:font-size-asian="14pt" style:font-name-complex="Arial3" style:font-size-complex="14pt"/>
    </style:style>
    <style:style style:name="T56" style:family="text">
      <style:text-properties fo:font-size="14pt" fo:letter-spacing="-0.004cm" style:font-name-asian="Arial3" style:font-size-asian="14pt" style:font-name-complex="Arial3" style:font-size-complex="14pt"/>
    </style:style>
    <style:style style:name="T57" style:family="text">
      <style:text-properties fo:font-size="14pt" fo:letter-spacing="-0.016cm" style:font-name-asian="Arial3" style:font-size-asian="14pt" style:font-name-complex="Arial3" style:font-size-complex="14pt"/>
    </style:style>
    <style:style style:name="T58" style:family="text">
      <style:text-properties fo:font-size="14pt" fo:letter-spacing="-0.019cm" style:font-name-asian="Arial3" style:font-size-asian="14pt" style:font-name-complex="Arial3" style:font-size-complex="14pt"/>
    </style:style>
    <style:style style:name="T59" style:family="text">
      <style:text-properties style:font-name="Arial2" fo:letter-spacing="-0.002cm" fo:font-style="italic" style:font-name-asian="Arial3" style:font-style-asian="italic" style:font-name-complex="Arial3"/>
    </style:style>
    <style:style style:name="T60" style:family="text">
      <style:text-properties style:font-name="Arial2" fo:letter-spacing="-0.002cm" fo:font-style="italic" officeooo:rsid="00258d53" style:font-name-asian="Arial3" style:font-style-asian="italic" style:font-name-complex="Arial3"/>
    </style:style>
    <style:style style:name="T61" style:family="text">
      <style:text-properties style:font-name="Arial2" fo:letter-spacing="0.002cm" fo:font-style="italic" style:font-name-asian="Arial3" style:font-style-asian="italic" style:font-name-complex="Arial3"/>
    </style:style>
    <style:style style:name="T62" style:family="text">
      <style:text-properties style:font-name="Arial2" fo:letter-spacing="0.004cm" fo:font-style="italic" style:font-name-asian="Arial3" style:font-style-asian="italic" style:font-name-complex="Arial3"/>
    </style:style>
    <style:style style:name="T63" style:family="text">
      <style:text-properties style:font-name="Arial2" fo:letter-spacing="-0.005cm" fo:font-style="italic" style:font-name-asian="Arial3" style:font-style-asian="italic" style:font-name-complex="Arial3"/>
    </style:style>
    <style:style style:name="T64" style:family="text">
      <style:text-properties style:font-name="Arial2" fo:letter-spacing="-0.012cm" fo:font-style="italic" style:font-name-asian="Arial3" style:font-style-asian="italic" style:font-name-complex="Arial3"/>
    </style:style>
    <style:style style:name="T65" style:family="text">
      <style:text-properties style:font-name="Arial2" fo:letter-spacing="-0.004cm" fo:font-style="italic" style:font-name-asian="Arial3" style:font-style-asian="italic" style:font-name-complex="Arial3"/>
    </style:style>
    <style:style style:name="T66" style:family="text">
      <style:text-properties style:font-name="Arial2" fo:letter-spacing="0.007cm" fo:font-style="italic" style:font-name-asian="Arial3" style:font-style-asian="italic" style:font-name-complex="Arial3"/>
    </style:style>
    <style:style style:name="T67" style:family="text">
      <style:text-properties style:font-name="Arial2" fo:letter-spacing="-0.025cm" fo:font-style="italic" style:font-name-asian="Arial3" style:font-style-asian="italic" style:font-name-complex="Arial3"/>
    </style:style>
    <style:style style:name="T68" style:family="text">
      <style:text-properties style:font-name="Arial2" fo:font-style="italic" style:font-name-asian="Arial3" style:font-style-asian="italic" style:font-name-complex="Arial3"/>
    </style:style>
    <style:style style:name="T69" style:family="text">
      <style:text-properties fo:letter-spacing="0.005cm"/>
    </style:style>
    <style:style style:name="T70" style:family="text">
      <style:text-properties fo:letter-spacing="0.005cm" style:font-name-asian="Arial3" style:font-name-complex="Arial3"/>
    </style:style>
    <style:style style:name="T71" style:family="text">
      <style:text-properties fo:letter-spacing="0.005cm" fo:font-weight="bold" style:font-name-asian="Arial3" style:font-weight-asian="bold" style:font-name-complex="Arial3"/>
    </style:style>
    <style:style style:name="T72" style:family="text">
      <style:text-properties fo:letter-spacing="0.005cm" fo:font-weight="bold" style:font-name-asian="Arial3" style:font-weight-asian="bold" style:font-name-complex="Arial3" style:font-weight-complex="bold"/>
    </style:style>
    <style:style style:name="T73" style:family="text">
      <style:text-properties fo:letter-spacing="-0.086cm"/>
    </style:style>
    <style:style style:name="T74" style:family="text">
      <style:text-properties fo:letter-spacing="-0.086cm" fo:font-weight="bold" style:font-weight-asian="bold"/>
    </style:style>
    <style:style style:name="T75" style:family="text">
      <style:text-properties style:font-name-asian="Arial3" style:font-name-complex="Arial3"/>
    </style:style>
    <style:style style:name="T76" style:family="text">
      <style:text-properties fo:letter-spacing="-0.002cm" style:font-name-asian="Arial3" style:font-name-complex="Arial3"/>
    </style:style>
    <style:style style:name="T77" style:family="text">
      <style:text-properties fo:letter-spacing="-0.002cm" fo:font-weight="bold" style:font-name-asian="Arial3" style:font-weight-asian="bold" style:font-name-complex="Arial3"/>
    </style:style>
    <style:style style:name="T78" style:family="text">
      <style:text-properties fo:letter-spacing="-0.002cm" fo:font-weight="bold" style:font-name-asian="Arial3" style:font-weight-asian="bold" style:font-name-complex="Arial3" style:font-weight-complex="bold"/>
    </style:style>
    <style:style style:name="T79" style:family="text">
      <style:text-properties fo:letter-spacing="-0.011cm" style:font-name-asian="Arial3" style:font-name-complex="Arial3"/>
    </style:style>
    <style:style style:name="T80" style:family="text">
      <style:text-properties fo:letter-spacing="-0.011cm" fo:font-weight="bold" style:font-name-asian="Arial3" style:font-weight-asian="bold" style:font-name-complex="Arial3"/>
    </style:style>
    <style:style style:name="T81" style:family="text">
      <style:text-properties fo:letter-spacing="-0.011cm" fo:font-weight="bold" style:font-name-asian="Arial3" style:font-weight-asian="bold" style:font-name-complex="Arial3" style:font-weight-complex="bold"/>
    </style:style>
    <style:style style:name="T82" style:family="text">
      <style:text-properties fo:letter-spacing="0.002cm" style:font-name-asian="Arial3" style:font-name-complex="Arial3"/>
    </style:style>
    <style:style style:name="T83" style:family="text">
      <style:text-properties fo:letter-spacing="0.002cm" fo:font-weight="bold" style:font-name-asian="Arial3" style:font-weight-asian="bold" style:font-name-complex="Arial3"/>
    </style:style>
    <style:style style:name="T84" style:family="text">
      <style:text-properties fo:letter-spacing="0.002cm" fo:font-weight="bold" style:font-name-asian="Arial3" style:font-weight-asian="bold" style:font-name-complex="Arial3" style:font-weight-complex="bold"/>
    </style:style>
    <style:style style:name="T85" style:family="text">
      <style:text-properties fo:letter-spacing="0.004cm" style:font-name-asian="Arial3" style:font-name-complex="Arial3"/>
    </style:style>
    <style:style style:name="T86" style:family="text">
      <style:text-properties fo:letter-spacing="0.004cm" fo:font-weight="bold" style:font-name-asian="Arial3" style:font-weight-asian="bold" style:font-name-complex="Arial3"/>
    </style:style>
    <style:style style:name="T87" style:family="text">
      <style:text-properties fo:letter-spacing="0.004cm" fo:font-weight="bold" style:font-name-asian="Arial3" style:font-weight-asian="bold" style:font-name-complex="Arial3" style:font-weight-complex="bold"/>
    </style:style>
    <style:style style:name="T88" style:family="text">
      <style:text-properties fo:letter-spacing="-0.014cm" style:font-name-asian="Arial3" style:font-name-complex="Arial3"/>
    </style:style>
    <style:style style:name="T89" style:family="text">
      <style:text-properties fo:letter-spacing="-0.014cm" fo:font-weight="bold" style:font-name-asian="Arial3" style:font-weight-asian="bold" style:font-name-complex="Arial3"/>
    </style:style>
    <style:style style:name="T90" style:family="text">
      <style:text-properties fo:letter-spacing="-0.014cm" fo:font-weight="bold" style:font-name-asian="Arial3" style:font-weight-asian="bold" style:font-name-complex="Arial3" style:font-weight-complex="bold"/>
    </style:style>
    <style:style style:name="T91" style:family="text">
      <style:text-properties fo:letter-spacing="-0.005cm" style:font-name-asian="Arial3" style:font-name-complex="Arial3"/>
    </style:style>
    <style:style style:name="T92" style:family="text">
      <style:text-properties fo:letter-spacing="-0.005cm" fo:font-weight="bold" style:font-name-asian="Arial3" style:font-weight-asian="bold" style:font-name-complex="Arial3"/>
    </style:style>
    <style:style style:name="T93" style:family="text">
      <style:text-properties fo:letter-spacing="-0.005cm" fo:font-weight="bold" style:font-name-asian="Arial3" style:font-weight-asian="bold" style:font-name-complex="Arial3" style:font-weight-complex="bold"/>
    </style:style>
    <style:style style:name="T94" style:family="text">
      <style:text-properties fo:letter-spacing="-0.007cm" style:font-name-asian="Arial3" style:font-name-complex="Arial3"/>
    </style:style>
    <style:style style:name="T95" style:family="text">
      <style:text-properties fo:letter-spacing="-0.007cm" fo:font-weight="bold" style:font-name-asian="Arial3" style:font-weight-asian="bold" style:font-name-complex="Arial3"/>
    </style:style>
    <style:style style:name="T96" style:family="text">
      <style:text-properties fo:letter-spacing="-0.007cm" fo:font-weight="bold" style:font-name-asian="Arial3" style:font-weight-asian="bold" style:font-name-complex="Arial3" style:font-weight-complex="bold"/>
    </style:style>
    <style:style style:name="T97" style:family="text">
      <style:text-properties fo:letter-spacing="-0.009cm" style:font-name-asian="Arial3" style:font-name-complex="Arial3"/>
    </style:style>
    <style:style style:name="T98" style:family="text">
      <style:text-properties fo:letter-spacing="-0.009cm" fo:font-weight="bold" style:font-name-asian="Arial3" style:font-weight-asian="bold" style:font-name-complex="Arial3"/>
    </style:style>
    <style:style style:name="T99" style:family="text">
      <style:text-properties fo:letter-spacing="-0.009cm" fo:font-weight="bold" style:font-name-asian="Arial3" style:font-weight-asian="bold" style:font-name-complex="Arial3" style:font-weight-complex="bold"/>
    </style:style>
    <style:style style:name="T100" style:family="text">
      <style:text-properties fo:letter-spacing="-0.012cm" style:font-name-asian="Arial3" style:font-name-complex="Arial3"/>
    </style:style>
    <style:style style:name="T101" style:family="text">
      <style:text-properties fo:letter-spacing="-0.012cm" fo:font-weight="bold" style:font-name-asian="Arial3" style:font-weight-asian="bold" style:font-name-complex="Arial3"/>
    </style:style>
    <style:style style:name="T102" style:family="text">
      <style:text-properties fo:letter-spacing="-0.012cm" fo:font-weight="bold" style:font-name-asian="Arial3" style:font-weight-asian="bold" style:font-name-complex="Arial3" style:font-weight-complex="bold"/>
    </style:style>
    <style:style style:name="T103" style:family="text">
      <style:text-properties fo:letter-spacing="-0.004cm" style:font-name-asian="Arial3" style:font-name-complex="Arial3"/>
    </style:style>
    <style:style style:name="T104" style:family="text">
      <style:text-properties fo:letter-spacing="-0.004cm" fo:font-weight="bold" style:font-name-asian="Arial3" style:font-weight-asian="bold" style:font-name-complex="Arial3"/>
    </style:style>
    <style:style style:name="T105" style:family="text">
      <style:text-properties fo:letter-spacing="-0.004cm" fo:font-weight="bold" style:font-name-asian="Arial3" style:font-weight-asian="bold" style:font-name-complex="Arial3" style:font-weight-complex="bold"/>
    </style:style>
    <style:style style:name="T106" style:family="text">
      <style:text-properties fo:letter-spacing="-0.016cm" style:font-name-asian="Arial3" style:font-name-complex="Arial3"/>
    </style:style>
    <style:style style:name="T107" style:family="text">
      <style:text-properties fo:letter-spacing="-0.016cm" fo:font-weight="bold" style:font-name-asian="Arial3" style:font-weight-asian="bold" style:font-name-complex="Arial3"/>
    </style:style>
    <style:style style:name="T108" style:family="text">
      <style:text-properties fo:letter-spacing="-0.016cm" fo:font-weight="bold" style:font-name-asian="Arial3" style:font-weight-asian="bold" style:font-name-complex="Arial3" style:font-weight-complex="bold"/>
    </style:style>
    <style:style style:name="T109" style:family="text">
      <style:text-properties fo:letter-spacing="-0.018cm" style:font-name-asian="Arial3" style:font-name-complex="Arial3"/>
    </style:style>
    <style:style style:name="T110" style:family="text">
      <style:text-properties fo:letter-spacing="-0.018cm" fo:font-weight="bold" style:font-name-asian="Arial3" style:font-weight-asian="bold" style:font-name-complex="Arial3" style:font-weight-complex="bold"/>
    </style:style>
    <style:style style:name="T111" style:family="text">
      <style:text-properties style:font-name-asian="Wingdings1" style:font-name-complex="Wingdings1"/>
    </style:style>
    <style:style style:name="T112" style:family="text">
      <style:text-properties fo:letter-spacing="-0.021cm" style:font-name-asian="Arial3" style:font-name-complex="Arial3"/>
    </style:style>
    <style:style style:name="T113" style:family="text">
      <style:text-properties fo:letter-spacing="-0.021cm" fo:font-weight="bold" style:font-name-asian="Arial3" style:font-weight-asian="bold" style:font-name-complex="Arial3"/>
    </style:style>
    <style:style style:name="T114" style:family="text">
      <style:text-properties fo:letter-spacing="0.007cm" style:font-name-asian="Arial3" style:font-name-complex="Arial3"/>
    </style:style>
    <style:style style:name="T115" style:family="text">
      <style:text-properties fo:letter-spacing="0.007cm" fo:font-weight="bold" style:font-name-asian="Arial3" style:font-weight-asian="bold" style:font-name-complex="Arial3"/>
    </style:style>
    <style:style style:name="T116" style:family="text">
      <style:text-properties fo:letter-spacing="-0.023cm" style:font-name-asian="Arial3" style:font-name-complex="Arial3"/>
    </style:style>
    <style:style style:name="T117" style:family="text">
      <style:text-properties fo:letter-spacing="-0.025cm" style:font-name-asian="Arial3" style:font-name-complex="Arial3"/>
    </style:style>
    <style:style style:name="T118" style:family="text">
      <style:text-properties fo:letter-spacing="-0.019cm" style:font-name-asian="Arial3" style:font-name-complex="Arial3"/>
    </style:style>
    <style:style style:name="T119" style:family="text">
      <style:text-properties fo:letter-spacing="0.009cm" fo:font-weight="bold" style:font-name-asian="Arial3" style:font-weight-asian="bold" style:font-name-complex="Arial3"/>
    </style:style>
    <style:style style:name="T120" style:family="text">
      <style:text-properties fo:letter-spacing="0.009cm" style:font-name-asian="Arial3" style:font-name-complex="Arial3"/>
    </style:style>
    <style:style style:name="T121" style:family="text">
      <style:text-properties fo:letter-spacing="0.042cm" style:font-name-asian="Arial3" style:font-name-complex="Arial3"/>
    </style:style>
    <style:style style:name="T122" style:family="text">
      <style:text-properties fo:letter-spacing="0.044cm" style:font-name-asian="Arial3" style:font-name-complex="Arial3"/>
    </style:style>
    <style:style style:name="T123" style:family="text">
      <style:text-properties fo:letter-spacing="0.049cm" style:font-name-asian="Arial3" style:font-name-complex="Arial3"/>
    </style:style>
    <style:style style:name="T124" style:family="text">
      <style:text-properties fo:letter-spacing="0.046cm" style:font-name-asian="Arial3" style:font-name-complex="Arial3"/>
    </style:style>
    <style:style style:name="T125" style:family="text">
      <style:text-properties fo:letter-spacing="0.055cm" style:font-name-asian="Arial3" style:font-name-complex="Arial3"/>
    </style:style>
    <style:style style:name="T126" style:family="text">
      <style:text-properties fo:letter-spacing="0.039cm" style:font-name-asian="Arial3" style:font-name-complex="Arial3"/>
    </style:style>
    <style:style style:name="T127" style:family="text">
      <style:text-properties fo:letter-spacing="0.051cm" style:font-name-asian="Arial3" style:font-name-complex="Arial3"/>
    </style:style>
    <style:style style:name="T128" style:family="text">
      <style:text-properties fo:letter-spacing="0.037cm" style:font-name-asian="Arial3" style:font-name-complex="Arial3"/>
    </style:style>
    <style:style style:name="T129" style:family="text">
      <style:text-properties style:font-name-asian="Calibri" style:font-name-complex="Arial3"/>
    </style:style>
    <style:style style:name="T130" style:family="text">
      <style:text-properties fo:letter-spacing="0.012cm" fo:font-weight="bold" style:font-name-asian="Arial3" style:font-weight-asian="bold" style:font-name-complex="Arial3"/>
    </style:style>
    <style:style style:name="T131" style:family="text">
      <style:text-properties fo:letter-spacing="0.012cm" fo:font-weight="bold" style:font-name-asian="Arial3" style:font-weight-asian="bold" style:font-name-complex="Arial3" style:font-weight-complex="bold"/>
    </style:style>
    <style:style style:name="T132" style:family="text">
      <style:text-properties fo:letter-spacing="0.021cm" fo:font-weight="bold" style:font-name-asian="Arial3" style:font-weight-asian="bold" style:font-name-complex="Arial3"/>
    </style:style>
    <style:style style:name="T133" style:family="text">
      <style:text-properties fo:letter-spacing="0.011cm" fo:font-weight="bold" style:font-name-asian="Arial3" style:font-weight-asian="bold" style:font-name-complex="Arial3"/>
    </style:style>
    <style:style style:name="T134" style:family="text">
      <style:text-properties fo:letter-spacing="0.014cm" fo:font-weight="bold" style:font-name-asian="Arial3" style:font-weight-asian="bold" style:font-name-complex="Arial3"/>
    </style:style>
    <style:style style:name="T135" style:family="text">
      <style:text-properties fo:letter-spacing="0.023cm" fo:font-weight="bold" style:font-name-asian="Arial3" style:font-weight-asian="bold" style:font-name-complex="Arial3"/>
    </style:style>
    <style:style style:name="T136" style:family="text">
      <style:text-properties fo:color="#393939" fo:font-weight="bold" style:font-weight-asian="bold"/>
    </style:style>
    <style:style style:name="T137" style:family="text">
      <style:text-properties fo:color="#393939" fo:font-weight="bold" style:font-name-asian="Arial3" style:font-weight-asian="bold" style:font-name-complex="Arial3"/>
    </style:style>
    <style:style style:name="T138" style:family="text">
      <style:text-properties fo:color="#393939" fo:letter-spacing="-0.086cm" fo:font-weight="bold" style:font-weight-asian="bold"/>
    </style:style>
    <style:style style:name="T139" style:family="text">
      <style:text-properties fo:color="#393939" fo:letter-spacing="-0.002cm" fo:font-weight="bold" style:font-name-asian="Arial3" style:font-weight-asian="bold" style:font-name-complex="Arial3"/>
    </style:style>
    <style:style style:name="T140" style:family="text">
      <style:text-properties fo:color="#393939" fo:letter-spacing="-0.005cm" fo:font-weight="bold" style:font-name-asian="Arial3" style:font-weight-asian="bold" style:font-name-complex="Arial3"/>
    </style:style>
    <style:style style:name="T141" style:family="text">
      <style:text-properties fo:color="#393939" fo:letter-spacing="0.002cm" fo:font-weight="bold" style:font-name-asian="Arial3" style:font-weight-asian="bold" style:font-name-complex="Arial3"/>
    </style:style>
    <style:style style:name="T142" style:family="text">
      <style:text-properties fo:color="#393939" fo:letter-spacing="0.007cm" fo:font-weight="bold" style:font-name-asian="Arial3" style:font-weight-asian="bold" style:font-name-complex="Arial3"/>
    </style:style>
    <style:style style:name="T143" style:family="text">
      <style:text-properties fo:color="#393939" fo:letter-spacing="-0.014cm" fo:font-weight="bold" style:font-name-asian="Arial3" style:font-weight-asian="bold" style:font-name-complex="Arial3"/>
    </style:style>
    <style:style style:name="T144" style:family="text">
      <style:text-properties fo:color="#393939" fo:letter-spacing="-0.016cm" fo:font-weight="bold" style:font-name-asian="Arial3" style:font-weight-asian="bold" style:font-name-complex="Arial3"/>
    </style:style>
    <style:style style:name="T145" style:family="text">
      <style:text-properties fo:color="#393939" fo:letter-spacing="-0.011cm" fo:font-weight="bold" style:font-name-asian="Arial3" style:font-weight-asian="bold" style:font-name-complex="Arial3"/>
    </style:style>
    <style:style style:name="T146" style:family="text">
      <style:text-properties fo:color="#393939" fo:letter-spacing="0.005cm" fo:font-weight="bold" style:font-name-asian="Arial3" style:font-weight-asian="bold" style:font-name-complex="Arial3"/>
    </style:style>
    <style:style style:name="T147" style:family="text">
      <style:text-properties fo:color="#393939" fo:letter-spacing="0.012cm" fo:font-weight="bold" style:font-name-asian="Arial3" style:font-weight-asian="bold" style:font-name-complex="Arial3"/>
    </style:style>
    <style:style style:name="T148" style:family="text">
      <style:text-properties fo:color="#393939" fo:letter-spacing="0.004cm" fo:font-weight="bold" style:font-name-asian="Arial3" style:font-weight-asian="bold" style:font-name-complex="Arial3"/>
    </style:style>
    <style:style style:name="T149" style:family="text">
      <style:text-properties fo:color="#393939" fo:letter-spacing="0.016cm" fo:font-weight="bold" style:font-name-asian="Arial3" style:font-weight-asian="bold" style:font-name-complex="Arial3"/>
    </style:style>
    <style:style style:name="T150" style:family="text">
      <style:text-properties fo:color="#393939" fo:letter-spacing="0.011cm" fo:font-weight="bold" style:font-name-asian="Arial3" style:font-weight-asian="bold" style:font-name-complex="Arial3"/>
    </style:style>
    <style:style style:name="T151" style:family="text">
      <style:text-properties fo:color="#393939" fo:letter-spacing="-0.012cm" fo:font-weight="bold" style:font-name-asian="Arial3" style:font-weight-asian="bold" style:font-name-complex="Arial3"/>
    </style:style>
    <style:style style:name="T152" style:family="text">
      <style:text-properties fo:color="#393939" fo:letter-spacing="-0.009cm" fo:font-weight="bold" style:font-name-asian="Arial3" style:font-weight-asian="bold" style:font-name-complex="Arial3"/>
    </style:style>
    <style:style style:name="T153" style:family="text">
      <style:text-properties fo:color="#393939" fo:letter-spacing="-0.004cm" fo:font-weight="bold" style:font-name-asian="Arial3" style:font-weight-asian="bold" style:font-name-complex="Arial3"/>
    </style:style>
    <style:style style:name="T154" style:family="text">
      <style:text-properties fo:color="#393939" fo:letter-spacing="-0.007cm" fo:font-weight="bold" style:font-name-asian="Arial3" style:font-weight-asian="bold" style:font-name-complex="Arial3"/>
    </style:style>
    <style:style style:name="T155" style:family="text">
      <style:text-properties fo:color="#393939" fo:letter-spacing="-0.018cm" fo:font-weight="bold" style:font-name-asian="Arial3" style:font-weight-asian="bold" style:font-name-complex="Arial3"/>
    </style:style>
    <style:style style:name="T156" style:family="text">
      <style:text-properties fo:color="#393939" fo:letter-spacing="-0.021cm" fo:font-weight="bold" style:font-name-asian="Arial3" style:font-weight-asian="bold" style:font-name-complex="Arial3"/>
    </style:style>
    <style:style style:name="T157" style:family="text">
      <style:text-properties fo:color="#393939" fo:letter-spacing="0.041cm" fo:font-weight="bold" style:font-name-asian="Arial3" style:font-weight-asian="bold" style:font-name-complex="Arial3"/>
    </style:style>
    <style:style style:name="T158" style:family="text">
      <style:text-properties fo:color="#393939" fo:letter-spacing="0.044cm" fo:font-weight="bold" style:font-name-asian="Arial3" style:font-weight-asian="bold" style:font-name-complex="Arial3"/>
    </style:style>
    <style:style style:name="T159" style:family="text">
      <style:text-properties fo:color="#393939" fo:letter-spacing="0.034cm" fo:font-weight="bold" style:font-name-asian="Arial3" style:font-weight-asian="bold" style:font-name-complex="Arial3"/>
    </style:style>
    <style:style style:name="T160" style:family="text">
      <style:text-properties fo:color="#393939" fo:letter-spacing="0.032cm" fo:font-weight="bold" style:font-name-asian="Arial3" style:font-weight-asian="bold" style:font-name-complex="Arial3"/>
    </style:style>
    <style:style style:name="T161" style:family="text">
      <style:text-properties fo:color="#393939" fo:letter-spacing="0.037cm" fo:font-weight="bold" style:font-name-asian="Arial3" style:font-weight-asian="bold" style:font-name-complex="Arial3"/>
    </style:style>
    <style:style style:name="T162" style:family="text">
      <style:text-properties fo:color="#393939" fo:letter-spacing="0.039cm" fo:font-weight="bold" style:font-name-asian="Arial3" style:font-weight-asian="bold" style:font-name-complex="Arial3"/>
    </style:style>
    <style:style style:name="T163" style:family="text">
      <style:text-properties fo:color="#393939" fo:letter-spacing="0.049cm" fo:font-weight="bold" style:font-name-asian="Arial3" style:font-weight-asian="bold" style:font-name-complex="Arial3"/>
    </style:style>
    <style:style style:name="T164" style:family="text">
      <style:text-properties fo:color="#393939" fo:letter-spacing="0.042cm" fo:font-weight="bold" style:font-name-asian="Arial3" style:font-weight-asian="bold" style:font-name-complex="Arial3"/>
    </style:style>
    <style:style style:name="T165" style:family="text">
      <style:text-properties fo:color="#393939" fo:letter-spacing="0.009cm" fo:font-weight="bold" style:font-name-asian="Arial3" style:font-weight-asian="bold" style:font-name-complex="Arial3"/>
    </style:style>
    <style:style style:name="T166" style:family="text">
      <style:text-properties fo:font-size="18pt" style:font-size-asian="18pt" style:font-size-complex="18pt"/>
    </style:style>
    <style:style style:name="T167" style:family="text">
      <style:text-properties officeooo:rsid="0019fc72"/>
    </style:style>
    <style:style style:name="T168" style:family="text">
      <style:text-properties officeooo:rsid="001b69c6"/>
    </style:style>
    <style:style style:name="T169" style:family="text">
      <style:text-properties officeooo:rsid="0020abcf"/>
    </style:style>
    <style:style style:name="T170" style:family="text">
      <style:text-properties style:font-name="Times New Roman1" style:font-name-asian="Times New Roman" style:font-name-complex="Times New Roman"/>
    </style:style>
    <style:style style:name="T171" style:family="text">
      <style:text-properties officeooo:rsid="00177634"/>
    </style:style>
    <style:style style:name="T172" style:family="text">
      <style:text-properties officeooo:rsid="00258d5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7"/>
      <text:p text:style-name="P14"/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Plan Particulier de Mise en Sûreté <text:line-break/>Attentat - Intrusion</text:p>
      <text:p text:style-name="P8"/>
      <text:p text:style-name="P8"/>
      <text:p text:style-name="P8"/>
      <text:p text:style-name="P11"/>
      <text:p text:style-name="P7"/>
      <text:p text:style-name="P12"/>
      <text:p text:style-name="P182">SOMMAIRE</text:p>
      <text:p text:style-name="P41"/>
      <text:p text:style-name="P41"/>
      <text:p text:style-name="P41"/>
      <text:p text:style-name="P174">1. Description de l’école ou de l’établissement scolaire …………………………. p : 3</text:p>
      <text:p text:style-name="P174">2. Les liens avec l’extérieur …………………………………………………………. p : 6</text:p>
      <text:p text:style-name="P174">3. Déclencher l’alarme ……………………………………………………………….. p : 7</text:p>
      <text:p text:style-name="P174">4. Alerter ……………………………………………………………………………….. p : 8</text:p>
      <text:p text:style-name="P174"><text:tab/>4.1. Quel numéro appeler ? …………………………………………………… p : 8</text:p>
      <text:p text:style-name="P174"><text:tab/>4.2. Qui donne l’alerte aux forces de l’ordre ? ………………………………. p : 8</text:p>
      <text:p text:style-name="P174">5. Réagir en cas d’attaque à l’intérieur de l’école ou de l’établissement scolaire <text:s/>p : 9</text:p>
      <text:p text:style-name="P174"><text:tab/>5.1. S’échapper …………………………………………………………………. p : 9</text:p>
      <text:p text:style-name="P174"><text:tab/>5.2. S’enfermer ………………………………………………………………... p : 10</text:p>
      <text:p text:style-name="P174"><text:tab/>5.3. Faire un état de la situation ……………………………………………... p : 11</text:p>
      <text:p text:style-name="P174">6. Réagir en cas d’attaque à l’extérieur et à proximité de l’école ou de l’établissement scolaire ……………………………………………………………… p : 16</text:p>
      <text:p text:style-name="P174">7. Réagir en cas d’alerte à la bombe ou de découverte d’un objet suspect …... p : 17</text:p>
      <text:p text:style-name="P174">8. Lever l’alerte ……………………………………………………………………….. p : 18</text:p>
      <text:p text:style-name="P174">Annexe : Fiche bilan – Exercice de simulation PPMS 201<text:span text:style-name="T169">8</text:span>/201<text:span text:style-name="T169">9</text:span> ……………… p : 19</text:p>
      <text:p text:style-name="P34"/>
      <text:p text:style-name="P33"/>
      <text:p text:style-name="P179">1. Description de l’école ou de l’établissement scolaire</text:p>
      <text:p text:style-name="P195">Localisation de l’école</text:p>
      <text:p text:style-name="P20"><text:span text:style-name="T26">Nom et adresse de l’école : </text:span><text:tab/></text:p>
      <text:p text:style-name="P20"><text:tab/><text:tab/></text:p>
      <text:p text:style-name="P21">Nom de la directrice : </text:p>
      <text:p text:style-name="P21">N° de téléphone : </text:p>
      <text:p text:style-name="P21">Mél. : </text:p>
      <text:p text:style-name="P23"/>
      <text:p text:style-name="P52">Mairie de </text:p>
      <text:p text:style-name="P53">Nom du responsable sécurité : </text:p>
      <text:p text:style-name="P53">N° de téléphone :<text:span text:style-name="T18"> </text:span></text:p>
      <text:p text:style-name="P53">N° de Fax : 0</text:p>
      <text:p text:style-name="P27"/>
      <text:p text:style-name="P65">Liste nominative et coordonnées des personnes qui constituent le groupe ressource sécurité, qui met en œuvre le PPMS sur le temps scolaire :</text:p>
      <text:p text:style-name="P66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6"/>
      <text:p text:style-name="P26"/>
      <text:p text:style-name="P25"/>
      <text:p text:style-name="P196"><text:soft-page-break/>Description rapide du site</text:p>
      <text:p text:style-name="P55">École faisant partie d’un regroupement pédagogique intercommunal : </text:p>
      <text:p text:style-name="P185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8"/>
      <text:p text:style-name="P196"><text:soft-page-break/>Effectifs des élèves</text:p>
      <text:p text:style-name="P47"><text:span text:style-name="T21">Nombre d’élèves : </text:span><text:span text:style-name="T27"><text:line-break/>dont en maternelle : <text:line-break/>dont en élémentaire : </text:span></text:p>
      <text:p text:style-name="P57"/>
      <text:p text:style-name="P51"><text:span text:style-name="T3">Effectifs par classe : <text:s/></text:span><text:span text:style-name="T2"><text:s text:c="7"/></text:span></text:p>
      <text:list xml:id="list2110428476" text:style-name="L1">
        <text:list-item>
          <text:p text:style-name="P202"><text:tab/>Maternelle :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1190319" text:style-name="L2">
        <text:list-item>
          <text:p text:style-name="P205"><text:span text:style-name="T4">GS</text:span><text:span text:style-name="T3">/C</text:span><text:span text:style-name="T4">P</text:span><text:span text:style-name="T3"> : </text:span></text:p>
        </text:list-item>
      </text:list>
      <text:p text:style-name="P49"/>
      <text:list xml:id="list1816242784" text:style-name="L3">
        <text:list-item>
          <text:p text:style-name="P203"><text:tab/>CE<text:span text:style-name="T167">1</text:span>/C<text:span text:style-name="T167">E2</text:span> : </text:p>
        </text:list-item>
      </text:list>
      <text:p text:style-name="P50"/>
      <text:list xml:id="list1387148145" text:style-name="L4">
        <text:list-item>
          <text:p text:style-name="P204"><text:tab/>CM<text:span text:style-name="T167">1/CM</text:span>2 : </text:p>
        </text:list-item>
      </text:list>
      <text:p text:style-name="P48"/>
      <text:list xml:id="list115801334128156" text:continue-numbering="true" text:style-name="L4">
        <text:list-item>
          <text:list>
            <text:list-item>
              <text:list>
                <text:list-item>
                  <text:list>
                    <text:list-header>
                      <text:p text:style-name="P200"/>
                    </text:list-header>
                  </text:list>
                </text:list-item>
              </text:list>
            </text:list-item>
          </text:list>
        </text:list-item>
      </text:list>
      <text:p text:style-name="P56"/>
      <text:p text:style-name="P195">Effectifs des personnels</text:p>
      <text:p text:style-name="P58">Nombre d’agents (enseignants et tout autre personnel) présents à l’école au maximum : </text:p>
      <text:p text:style-name="P60"/>
      <text:p text:style-name="P59"><text:tab/>dont :</text:p>
      <text:p text:style-name="P59"><text:tab/><text:tab/>enseignants : </text:p>
      <text:p text:style-name="P59"><text:tab/><text:tab/>ATSEM : </text:p>
      <text:p text:style-name="P59"><text:tab/><text:tab/>AVS : </text:p>
      <text:p text:style-name="P59"><text:tab/><text:tab/>Autre personnel : </text:p>
      <text:p text:style-name="P61"/>
      <text:p text:style-name="P54"/>
      <text:p text:style-name="P32"/>
      <text:p text:style-name="P22"/>
      <text:p text:style-name="P179">2. Les liens avec l’extérieur :</text:p>
      <text:p text:style-name="P63">Sud Radio :<text:tab/><text:tab/></text:p>
      <text:p text:style-name="P63">Gascogne FM <text:tab/><text:tab/></text:p>
      <text:p text:style-name="P63">France Info :<text:tab/><text:tab/></text:p>
      <text:p text:style-name="P63"><text:tab/> <text:tab/></text:p>
      <text:p text:style-name="P64">France Inter : <text:tab/></text:p>
      <text:p text:style-name="P62"/>
      <text:p text:style-name="P62"/>
      <table:table table:name="Tableau4" table:style-name="Tableau4">
        <table:table-column table:style-name="Tableau4.A" table:number-columns-repeated="2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181">SERVICES </text:p>
            </table:table-cell>
            <table:table-cell table:style-name="Tableau4.A1" office:value-type="string">
              <text:p text:style-name="P181">CONTACT </text:p>
            </table:table-cell>
            <table:table-cell table:style-name="Tableau4.C1" office:value-type="string">
              <text:p text:style-name="P181">N° DE TÉLÉPHONE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35">Éducation Nationale :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6">Inspection Éducation Nationale</text:p>
          </table:table-cell>
          <table:table-cell table:style-name="Tableau4.A2" office:value-type="string">
            <text:p text:style-name="P36"/>
          </table:table-cell>
          <table:table-cell table:style-name="Tableau4.C3" office:value-type="string">
            <text:p text:style-name="P36"/>
          </table:table-cell>
        </table:table-row>
        <table:table-row table:style-name="Tableau4.1">
          <table:table-cell table:style-name="Tableau4.A4" office:value-type="string">
            <text:p text:style-name="P36">Inspection Académique</text:p>
          </table:table-cell>
          <table:table-cell table:style-name="Tableau4.A4" office:value-type="string">
            <text:p text:style-name="P36"/>
          </table:table-cell>
          <table:table-cell table:style-name="Tableau4.C4" office:value-type="string">
            <text:p text:style-name="P36"/>
          </table:table-cell>
        </table:table-row>
        <table:table-row table:style-name="Tableau4.1">
          <table:table-cell table:style-name="Tableau4.A4" office:value-type="string">
            <text:p text:style-name="P35">Préfecture :</text:p>
            <text:p text:style-name="P13">Cabinet - (SIACEDPC)</text:p>
          </table:table-cell>
          <table:table-cell table:style-name="Tableau4.A4" office:value-type="string">
            <text:p text:style-name="P36"/>
          </table:table-cell>
          <table:table-cell table:style-name="Tableau4.C4" office:value-type="string">
            <text:p text:style-name="P36"/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35">Mairie :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 table:style-name="Tableau4.1">
          <table:table-cell table:style-name="Tableau4.A7" office:value-type="string">
            <text:p text:style-name="P35">Secours :</text:p>
          </table:table-cell>
          <table:table-cell table:style-name="Tableau4.A7" office:value-type="string">
            <text:p text:style-name="P36"/>
          </table:table-cell>
          <table:table-cell table:style-name="Tableau4.C7" office:value-type="string">
            <text:p text:style-name="P36"/>
          </table:table-cell>
        </table:table-row>
        <table:table-row table:style-name="Tableau4.1">
          <table:table-cell table:style-name="Tableau4.A2" office:value-type="string">
            <text:p text:style-name="P37">Gendarmerie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>17</text:p>
          </table:table-cell>
        </table:table-row>
        <table:table-row table:style-name="Tableau4.1">
          <table:table-cell table:style-name="Tableau4.A2" office:value-type="string">
            <text:p text:style-name="P36">Pompiers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>18</text:p>
          </table:table-cell>
        </table:table-row>
        <table:table-row table:style-name="Tableau4.1">
          <table:table-cell table:style-name="Tableau4.A4" office:value-type="string">
            <text:p text:style-name="P36">SAMU</text:p>
          </table:table-cell>
          <table:table-cell table:style-name="Tableau4.A4" office:value-type="string">
            <text:p text:style-name="P36"/>
          </table:table-cell>
          <table:table-cell table:style-name="Tableau4.C4" office:value-type="string">
            <text:p text:style-name="P36">15</text:p>
          </table:table-cell>
        </table:table-row>
      </table:table>
      <text:p text:style-name="P28"/>
      <text:p text:style-name="P29"><text:span text:style-name="T34">Site de l’académie : </text:span><text:a xlink:type="simple" xlink:href="http://www.ac-toulouse.fr/" text:style-name="Internet_20_link" text:visited-style-name="Visited_20_Internet_20_Link"><text:span text:style-name="T34">www.ac-toulouse.fr</text:span></text:a></text:p>
      <text:p text:style-name="P30"/>
      <text:p text:style-name="P22"/>
      <text:p text:style-name="P22"/>
      <text:p text:style-name="P179">3. Déclencher l’alarme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5">Situations d’alerte</text:p>
          </table:table-cell>
          <table:table-cell table:style-name="Tableau1.A1" office:value-type="string">
            <text:p text:style-name="P145">Alarme déclenchée</text:p>
          </table:table-cell>
          <table:table-cell table:style-name="Tableau1.C1" office:value-type="string">
            <text:p text:style-name="P145"><text:span text:style-name="T172">Lieu </text:span>du déclenchement</text:p>
          </table:table-cell>
        </table:table-row>
        <table:table-row>
          <table:table-cell table:style-name="Tableau1.A2" office:value-type="string">
            <text:p text:style-name="P146">Attentat ou attaque se déroulant au sein de l’établissement</text:p>
          </table:table-cell>
          <table:table-cell table:style-name="Tableau1.A2" office:value-type="string">
            <text:p text:style-name="P148"/>
          </table:table-cell>
          <table:table-cell table:style-name="Tableau1.C2" office:value-type="string">
            <text:p text:style-name="P148"/>
          </table:table-cell>
        </table:table-row>
        <table:table-row>
          <table:table-cell table:style-name="Tableau1.A2" office:value-type="string">
            <text:p text:style-name="P146">Attentat se déroulant à l’extérieur et à proximité de l’établissement</text:p>
          </table:table-cell>
          <table:table-cell table:style-name="Tableau1.A2" office:value-type="string">
            <text:p text:style-name="P148"/>
          </table:table-cell>
          <table:table-cell table:style-name="Tableau1.C2" office:value-type="string">
            <text:p text:style-name="P148"/>
          </table:table-cell>
        </table:table-row>
      </table:table>
      <text:p text:style-name="P175"/>
      <text:p text:style-name="P31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176">4. Alerter :</text:p>
      <text:p text:style-name="P94"/>
      <text:p text:style-name="P93"><text:span text:style-name="T32"><text:tab/><text:tab/><text:tab/></text:span><text:span text:style-name="T28">4.1. Quel numéro appeler ?</text:span></text:p>
      <text:list xml:id="list3454214247" text:style-name="L5">
        <text:list-item>
          <text:p text:style-name="P217"><text:span text:style-name="T32">D’abord </text:span><text:span text:style-name="T33">17 </text:span><text:span text:style-name="T32">ou </text:span><text:span text:style-name="T33">112</text:span></text:p>
          <text:p text:style-name="P218"/>
        </text:list-item>
        <text:list-item>
          <text:p text:style-name="P219">Ensuite, n° d’urgence du rectorat : <text:span text:style-name="T166">05.36.25.88.88</text:span></text:p>
        </text:list-item>
      </text:list>
      <text:p text:style-name="P95"/>
      <text:p text:style-name="P93"><text:span text:style-name="T32"><text:tab/><text:tab/><text:tab/></text:span><text:span text:style-name="T28">4.2. Qui donne l’alerte aux forces de l’ordre ?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5">Origine du danger</text:p>
          </table:table-cell>
          <table:table-cell table:style-name="Tableau2.B1" office:value-type="string">
            <text:p text:style-name="P145">Personnes prioritairement désignées pour donner l’alerte</text:p>
          </table:table-cell>
        </table:table-row>
        <text:soft-page-break/>
        <table:table-row>
          <table:table-cell table:style-name="Tableau2.A2" office:value-type="string">
            <text:p text:style-name="P147">En cas d’attentat ou d’attaque au sein de l’école</text:p>
          </table:table-cell>
          <table:table-cell table:style-name="Tableau2.B2" office:value-type="string">
            <text:p text:style-name="P147">Enseignant qui repère en premier le danger</text:p>
          </table:table-cell>
        </table:table-row>
        <table:table-row>
          <table:table-cell table:style-name="Tableau2.A2" office:value-type="string">
            <text:p text:style-name="P147">En cas de sac abandonné ou d’objet suspect</text:p>
          </table:table-cell>
          <table:table-cell table:style-name="Tableau2.B2" office:value-type="string">
            <text:p text:style-name="P147"/>
          </table:table-cell>
        </table:table-row>
        <table:table-row>
          <table:table-cell table:style-name="Tableau2.A2" office:value-type="string">
            <text:p text:style-name="P147">En cas de comportement suspect</text:p>
          </table:table-cell>
          <table:table-cell table:style-name="Tableau2.B2" office:value-type="string">
            <text:p text:style-name="P147"/>
          </table:table-cell>
        </table:table-row>
      </table:table>
      <text:p text:style-name="P175"/>
      <text:p text:style-name="P77"><text:span text:style-name="T84">I</text:span><text:span text:style-name="T23">n</text:span><text:span text:style-name="T78">f</text:span><text:span text:style-name="T23">orm</text:span><text:span text:style-name="T84">a</text:span><text:span text:style-name="T23">tions</text:span><text:span text:style-name="T105"> </text:span><text:span text:style-name="T23">à</text:span><text:span text:style-name="T84"> </text:span><text:span text:style-name="T105">d</text:span><text:span text:style-name="T23">onner</text:span><text:span text:style-name="T72"> </text:span><text:span text:style-name="T23">lors</text:span><text:span text:style-name="T84"> </text:span><text:span text:style-name="T23">d’un</text:span><text:span text:style-name="T105"> </text:span><text:span text:style-name="T84">a</text:span><text:span text:style-name="T23">ppel</text:span><text:span text:style-name="T78"> </text:span><text:span text:style-name="T84">a</text:span><text:span text:style-name="T23">u </text:span><text:span text:style-name="T84">1</text:span><text:span text:style-name="T23">7</text:span><text:span text:style-name="T78"> </text:span><text:span text:style-name="T23">ou </text:span><text:span text:style-name="T84">a</text:span><text:span text:style-name="T23">u</text:span><text:span text:style-name="T105"> </text:span><text:span text:style-name="T84">11</text:span><text:span text:style-name="T23">2 :</text:span></text:p>
      <text:p text:style-name="P78"/>
      <text:p text:style-name="P79"><text:span text:style-name="T70">T</text:span><text:span text:style-name="T75">o</text:span><text:span text:style-name="T76">u</text:span><text:span text:style-name="T75">te</text:span><text:span text:style-name="T79"> </text:span><text:span text:style-name="T75">p</text:span><text:span text:style-name="T76">e</text:span><text:span text:style-name="T82">rs</text:span><text:span text:style-name="T75">o</text:span><text:span text:style-name="T76">n</text:span><text:span text:style-name="T85">n</text:span><text:span text:style-name="T75">e</text:span><text:span text:style-name="T88"> </text:span><text:span text:style-name="T82">q</text:span><text:span text:style-name="T75">ui</text:span><text:span text:style-name="T91"> </text:span><text:span text:style-name="T75">a</text:span><text:span text:style-name="T76">p</text:span><text:span text:style-name="T85">p</text:span><text:span text:style-name="T75">e</text:span><text:span text:style-name="T82">l</text:span><text:span text:style-name="T76">l</text:span><text:span text:style-name="T75">e</text:span><text:span text:style-name="T94"> </text:span><text:span text:style-name="T76">l</text:span><text:span text:style-name="T75">es</text:span><text:span text:style-name="T91"> </text:span><text:span text:style-name="T85">f</text:span><text:span text:style-name="T75">or</text:span><text:span text:style-name="T85">c</text:span><text:span text:style-name="T75">es</text:span><text:span text:style-name="T97"> </text:span><text:span text:style-name="T75">de</text:span><text:span text:style-name="T91"> </text:span><text:span text:style-name="T82">l</text:span><text:span text:style-name="T76">’</text:span><text:span text:style-name="T75">ord</text:span><text:span text:style-name="T82">r</text:span><text:span text:style-name="T75">e</text:span><text:span text:style-name="T94"> </text:span><text:span text:style-name="T75">d</text:span><text:span text:style-name="T82">o</text:span><text:span text:style-name="T76">i</text:span><text:span text:style-name="T75">t</text:span><text:span text:style-name="T91"> </text:span><text:span text:style-name="T76">e</text:span><text:span text:style-name="T70">s</text:span><text:span text:style-name="T82">s</text:span><text:span text:style-name="T85">a</text:span><text:span text:style-name="T94">y</text:span><text:span text:style-name="T75">er</text:span><text:span text:style-name="T100"> </text:span><text:span text:style-name="T85">d</text:span><text:span text:style-name="T75">e</text:span><text:span text:style-name="T103"> </text:span><text:span text:style-name="T76">d</text:span><text:span text:style-name="T85">o</text:span><text:span text:style-name="T75">n</text:span><text:span text:style-name="T82">n</text:span><text:span text:style-name="T75">er</text:span><text:span text:style-name="T79"> </text:span><text:span text:style-name="T76">l</text:span><text:span text:style-name="T75">es</text:span><text:span text:style-name="T76"> i</text:span><text:span text:style-name="T75">n</text:span><text:span text:style-name="T85">f</text:span><text:span text:style-name="T75">or</text:span><text:span text:style-name="T85">m</text:span><text:span text:style-name="T75">at</text:span><text:span text:style-name="T103">i</text:span><text:span text:style-name="T85">o</text:span><text:span text:style-name="T75">ns e</text:span><text:span text:style-name="T82">ss</text:span><text:span text:style-name="T75">e</text:span><text:span text:style-name="T76">n</text:span><text:span text:style-name="T75">t</text:span><text:span text:style-name="T76">i</text:span><text:span text:style-name="T85">e</text:span><text:span text:style-name="T76">l</text:span><text:span text:style-name="T82">l</text:span><text:span text:style-name="T75">es</text:span><text:span text:style-name="T106"> </text:span><text:span text:style-name="T82">r</text:span><text:span text:style-name="T75">é</text:span><text:span text:style-name="T76">p</text:span><text:span text:style-name="T85">o</text:span><text:span text:style-name="T75">n</text:span><text:span text:style-name="T76">d</text:span><text:span text:style-name="T85">a</text:span><text:span text:style-name="T75">nt</text:span><text:span text:style-name="T109"> </text:span><text:span text:style-name="T75">à</text:span><text:span text:style-name="T82"> </text:span><text:span text:style-name="T75">t</text:span><text:span text:style-name="T70">r</text:span><text:span text:style-name="T75">o</text:span><text:span text:style-name="T76">i</text:span><text:span text:style-name="T75">s</text:span><text:span text:style-name="T91"> </text:span><text:span text:style-name="T75">q</text:span><text:span text:style-name="T82">u</text:span><text:span text:style-name="T75">e</text:span><text:span text:style-name="T82">s</text:span><text:span text:style-name="T75">t</text:span><text:span text:style-name="T76">i</text:span><text:span text:style-name="T85">o</text:span><text:span text:style-name="T75">ns</text:span><text:span text:style-name="T106"> </text:span><text:span text:style-name="T75">:</text:span></text:p>
      <text:list xml:id="list1387373543" text:style-name="L6">
        <text:list-item>
          <text:p text:style-name="P206"><text:tab/><text:span text:style-name="T84">O</text:span><text:span text:style-name="T23">ù</text:span><text:span text:style-name="T93"> </text:span><text:span text:style-name="T23">a</text:span><text:span text:style-name="T78"> l</text:span><text:span text:style-name="T23">ieu</text:span><text:span text:style-name="T93"> </text:span><text:span text:style-name="T23">l</text:span><text:span text:style-name="T87">’</text:span><text:span text:style-name="T23">at</text:span><text:span text:style-name="T84">t</text:span><text:span text:style-name="T23">aq</text:span><text:span text:style-name="T84">u</text:span><text:span text:style-name="T23">e</text:span><text:span text:style-name="T90"> </text:span><text:span text:style-name="T23">?</text:span></text:p>
        </text:list-item>
      </text:list>
      <text:p text:style-name="P81"><text:span text:style-name="T75">L</text:span><text:span text:style-name="T76">o</text:span><text:span text:style-name="T82">c</text:span><text:span text:style-name="T75">a</text:span><text:span text:style-name="T82">l</text:span><text:span text:style-name="T76">i</text:span><text:span text:style-name="T82">s</text:span><text:span text:style-name="T75">er</text:span><text:span text:style-name="T100"> </text:span><text:span text:style-name="T82">l</text:span><text:span text:style-name="T76">’</text:span><text:span text:style-name="T75">at</text:span><text:span text:style-name="T82">t</text:span><text:span text:style-name="T75">a</text:span><text:span text:style-name="T76">q</text:span><text:span text:style-name="T85">u</text:span><text:span text:style-name="T75">e</text:span><text:span text:style-name="T79"> </text:span><text:span text:style-name="T111"></text:span><text:span text:style-name="T69"> </text:span><text:span text:style-name="T82">i</text:span><text:span text:style-name="T75">d</text:span><text:span text:style-name="T76">e</text:span><text:span text:style-name="T75">n</text:span><text:span text:style-name="T85">t</text:span><text:span text:style-name="T76">i</text:span><text:span text:style-name="T85">f</text:span><text:span text:style-name="T76">i</text:span><text:span text:style-name="T82">c</text:span><text:span text:style-name="T75">at</text:span><text:span text:style-name="T82">i</text:span><text:span text:style-name="T75">on</text:span><text:span text:style-name="T112"> </text:span><text:span text:style-name="T85">d</text:span><text:span text:style-name="T75">e</text:span><text:span text:style-name="T103"> </text:span><text:span text:style-name="T82">l</text:span><text:span text:style-name="T76">’</text:span><text:span text:style-name="T75">é</text:span><text:span text:style-name="T82">c</text:span><text:span text:style-name="T85">o</text:span><text:span text:style-name="T76">l</text:span><text:span text:style-name="T75">e</text:span><text:span text:style-name="T97"> </text:span><text:span text:style-name="T75">ou</text:span><text:span text:style-name="T76"> </text:span><text:span text:style-name="T75">de</text:span><text:span text:style-name="T76"> l’</text:span><text:span text:style-name="T85">ét</text:span><text:span text:style-name="T75">a</text:span><text:span text:style-name="T76">b</text:span><text:span text:style-name="T82">l</text:span><text:span text:style-name="T76">i</text:span><text:span text:style-name="T82">ss</text:span><text:span text:style-name="T75">e</text:span><text:span text:style-name="T114">m</text:span><text:span text:style-name="T75">e</text:span><text:span text:style-name="T76">n</text:span><text:span text:style-name="T75">t</text:span><text:span text:style-name="T116"> </text:span><text:span text:style-name="T76">e</text:span><text:span text:style-name="T75">t</text:span><text:span text:style-name="T103"> </text:span><text:span text:style-name="T76">a</text:span><text:span text:style-name="T75">dre</text:span><text:span text:style-name="T82">ss</text:span><text:span text:style-name="T75">e</text:span><text:span text:style-name="T79"> </text:span><text:span text:style-name="T75">e</text:span><text:span text:style-name="T82">x</text:span><text:span text:style-name="T85">a</text:span><text:span text:style-name="T82">c</text:span><text:span text:style-name="T75">te</text:span><text:span text:style-name="T100"> </text:span><text:span text:style-name="T75">+</text:span><text:span text:style-name="T103"> </text:span><text:span text:style-name="T82">s</text:span><text:span text:style-name="T75">i p</text:span><text:span text:style-name="T76">o</text:span><text:span text:style-name="T82">ss</text:span><text:span text:style-name="T76">i</text:span><text:span text:style-name="T75">b</text:span><text:span text:style-name="T82">l</text:span><text:span text:style-name="T75">e,</text:span><text:span text:style-name="T106"> </text:span><text:span text:style-name="T75">e</text:span><text:span text:style-name="T114">m</text:span><text:span text:style-name="T75">p</text:span><text:span text:style-name="T76">l</text:span><text:span text:style-name="T75">a</text:span><text:span text:style-name="T82">c</text:span><text:span text:style-name="T75">e</text:span><text:span text:style-name="T114">m</text:span><text:span text:style-name="T75">e</text:span><text:span text:style-name="T76">n</text:span><text:span text:style-name="T75">t</text:span><text:span text:style-name="T112"> </text:span><text:span text:style-name="T76">d</text:span><text:span text:style-name="T75">es as</text:span><text:span text:style-name="T82">s</text:span><text:span text:style-name="T75">a</text:span><text:span text:style-name="T76">i</text:span><text:span text:style-name="T82">l</text:span><text:span text:style-name="T76">l</text:span><text:span text:style-name="T75">a</text:span><text:span text:style-name="T82">n</text:span><text:span text:style-name="T75">ts</text:span><text:span text:style-name="T88"> </text:span><text:span text:style-name="T82">s</text:span><text:span text:style-name="T75">ur</text:span><text:span text:style-name="T91"> </text:span><text:span text:style-name="T76">l</text:span><text:span text:style-name="T75">e</text:span><text:span text:style-name="T103"> </text:span><text:span text:style-name="T70">s</text:span><text:span text:style-name="T76">i</text:span><text:span text:style-name="T75">te.</text:span></text:p>
      <text:p text:style-name="P82"/>
      <text:list xml:id="list1353232325" text:style-name="L7">
        <text:list-item>
          <text:p text:style-name="P207"><text:span text:style-name="T73"><text:s/></text:span><text:tab/><text:span text:style-name="T84">Q</text:span><text:span text:style-name="T23">u’e</text:span><text:span text:style-name="T78">s</text:span><text:span text:style-name="T84">t-</text:span><text:span text:style-name="T23">ce</text:span><text:span text:style-name="T110"> </text:span><text:span text:style-name="T23">q</text:span><text:span text:style-name="T84">u</text:span><text:span text:style-name="T23">i</text:span><text:span text:style-name="T93"> </text:span><text:span text:style-name="T84">s</text:span><text:span text:style-name="T23">e</text:span><text:span text:style-name="T105"> </text:span><text:span text:style-name="T23">p</text:span><text:span text:style-name="T87">a</text:span><text:span text:style-name="T23">s</text:span><text:span text:style-name="T78">s</text:span><text:span text:style-name="T23">e</text:span><text:span text:style-name="T81"> </text:span><text:span text:style-name="T23">?</text:span></text:p>
        </text:list-item>
      </text:list>
      <text:p text:style-name="P81"><text:span text:style-name="T75">Dé</text:span><text:span text:style-name="T82">cr</text:span><text:span text:style-name="T76">i</text:span><text:span text:style-name="T82">r</text:span><text:span text:style-name="T75">e</text:span><text:span text:style-name="T79"> </text:span><text:span text:style-name="T82">l</text:span><text:span text:style-name="T76">’</text:span><text:span text:style-name="T75">at</text:span><text:span text:style-name="T82">t</text:span><text:span text:style-name="T75">a</text:span><text:span text:style-name="T76">q</text:span><text:span text:style-name="T85">u</text:span><text:span text:style-name="T75">e</text:span><text:span text:style-name="T97"> </text:span><text:span text:style-name="T111"></text:span><text:span text:style-name="T69"> </text:span><text:span text:style-name="T114">m</text:span><text:span text:style-name="T75">o</text:span><text:span text:style-name="T76">d</text:span><text:span text:style-name="T75">e</text:span><text:span text:style-name="T97"> </text:span><text:span text:style-name="T82">o</text:span><text:span text:style-name="T75">p</text:span><text:span text:style-name="T76">é</text:span><text:span text:style-name="T82">r</text:span><text:span text:style-name="T75">at</text:span><text:span text:style-name="T82">o</text:span><text:span text:style-name="T76">i</text:span><text:span text:style-name="T82">r</text:span><text:span text:style-name="T75">e,</text:span><text:span text:style-name="T106"> </text:span><text:span text:style-name="T75">n</text:span><text:span text:style-name="T76">o</text:span><text:span text:style-name="T114">m</text:span><text:span text:style-name="T75">bre</text:span><text:span text:style-name="T100"> </text:span><text:span text:style-name="T75">d</text:span><text:span text:style-name="T76">’</text:span><text:span text:style-name="T75">a</text:span><text:span text:style-name="T82">ss</text:span><text:span text:style-name="T75">a</text:span><text:span text:style-name="T82">i</text:span><text:span text:style-name="T76">l</text:span><text:span text:style-name="T82">l</text:span><text:span text:style-name="T75">a</text:span><text:span text:style-name="T76">n</text:span><text:span text:style-name="T75">t</text:span><text:span text:style-name="T82">s</text:span><text:span text:style-name="T75">,</text:span><text:span text:style-name="T106"> </text:span><text:span text:style-name="T76">vi</text:span><text:span text:style-name="T82">c</text:span><text:span text:style-name="T75">t</text:span><text:span text:style-name="T76">i</text:span><text:span text:style-name="T114">m</text:span><text:span text:style-name="T75">e</text:span><text:span text:style-name="T82">s</text:span><text:span text:style-name="T75">.</text:span></text:p>
      <text:p text:style-name="P82"/>
      <text:list xml:id="list3531203430" text:style-name="L8">
        <text:list-item>
          <text:p text:style-name="P208"><text:span text:style-name="T7"><text:s/></text:span><text:span text:style-name="T8"><text:tab/></text:span><text:span text:style-name="T9">Q</text:span><text:span text:style-name="T10">uel</text:span><text:span text:style-name="T11">l</text:span><text:span text:style-name="T10">e</text:span><text:span text:style-name="T12"> </text:span><text:span text:style-name="T10">a été</text:span><text:span text:style-name="T13"> </text:span><text:span text:style-name="T14">l</text:span><text:span text:style-name="T10">a</text:span><text:span text:style-name="T15"> </text:span><text:span text:style-name="T11">r</text:span><text:span text:style-name="T14">é</text:span><text:span text:style-name="T10">a</text:span><text:span text:style-name="T11">c</text:span><text:span text:style-name="T9">t</text:span><text:span text:style-name="T10">ion</text:span><text:span text:style-name="T16"> </text:span><text:span text:style-name="T10">?</text:span></text:p>
        </text:list-item>
      </text:list>
      <text:p text:style-name="P81"><text:span text:style-name="T75">Don</text:span><text:span text:style-name="T82">n</text:span><text:span text:style-name="T75">er</text:span><text:span text:style-name="T100"> </text:span><text:span text:style-name="T76">l</text:span><text:span text:style-name="T75">e p</text:span><text:span text:style-name="T76">o</text:span><text:span text:style-name="T82">si</text:span><text:span text:style-name="T75">t</text:span><text:span text:style-name="T76">i</text:span><text:span text:style-name="T85">o</text:span><text:span text:style-name="T75">n</text:span><text:span text:style-name="T76">n</text:span><text:span text:style-name="T75">e</text:span><text:span text:style-name="T114">m</text:span><text:span text:style-name="T75">e</text:span><text:span text:style-name="T76">n</text:span><text:span text:style-name="T75">t</text:span><text:span text:style-name="T117"> </text:span><text:span text:style-name="T82">d</text:span><text:span text:style-name="T75">es</text:span><text:span text:style-name="T91"> </text:span><text:span text:style-name="T75">é</text:span><text:span text:style-name="T103">l</text:span><text:span text:style-name="T85">è</text:span><text:span text:style-name="T76">v</text:span><text:span text:style-name="T75">es</text:span><text:span text:style-name="T94"> </text:span><text:span text:style-name="T75">et</text:span><text:span text:style-name="T91"> </text:span><text:span text:style-name="T85">d</text:span><text:span text:style-name="T75">es</text:span><text:span text:style-name="T91"> </text:span><text:span text:style-name="T75">p</text:span><text:span text:style-name="T76">e</text:span><text:span text:style-name="T82">rs</text:span><text:span text:style-name="T75">o</text:span><text:span text:style-name="T82">n</text:span><text:span text:style-name="T75">n</text:span><text:span text:style-name="T76">e</text:span><text:span text:style-name="T82">ls</text:span><text:span text:style-name="T75">.</text:span></text:p>
      <text:p text:style-name="P186"/>
      <text:p text:style-name="P186"/>
      <text:p text:style-name="P97"/>
      <text:p text:style-name="P96"/>
      <text:p text:style-name="P180">5. Réagir en cas d’attaque à l’intérieur de l’école :</text:p>
      <text:p text:style-name="P80"><text:span text:style-name="T75">L</text:span><text:span text:style-name="T76">o</text:span><text:span text:style-name="T82">rs</text:span><text:span text:style-name="T75">q</text:span><text:span text:style-name="T76">u</text:span><text:span text:style-name="T75">e</text:span><text:span text:style-name="T79"> </text:span><text:span text:style-name="T76">l</text:span><text:span text:style-name="T82">’</text:span><text:span text:style-name="T75">é</text:span><text:span text:style-name="T82">v</text:span><text:span text:style-name="T75">é</text:span><text:span text:style-name="T76">n</text:span><text:span text:style-name="T75">e</text:span><text:span text:style-name="T114">m</text:span><text:span text:style-name="T75">e</text:span><text:span text:style-name="T76">n</text:span><text:span text:style-name="T75">t</text:span><text:span text:style-name="T118"> </text:span><text:span text:style-name="T82">s</text:span><text:span text:style-name="T75">e</text:span><text:span text:style-name="T103"> </text:span><text:span text:style-name="T82">d</text:span><text:span text:style-name="T85">é</text:span><text:span text:style-name="T82">r</text:span><text:span text:style-name="T75">o</text:span><text:span text:style-name="T76">ul</text:span><text:span text:style-name="T75">e</text:span><text:span text:style-name="T79"> </text:span><text:span text:style-name="T75">d</text:span><text:span text:style-name="T82">a</text:span><text:span text:style-name="T75">ns</text:span><text:span text:style-name="T94"> </text:span><text:span text:style-name="T76">l</text:span><text:span text:style-name="T82">’</text:span><text:span text:style-name="T75">e</text:span><text:span text:style-name="T76">n</text:span><text:span text:style-name="T82">c</text:span><text:span text:style-name="T85">e</text:span><text:span text:style-name="T76">i</text:span><text:span text:style-name="T75">nte</text:span><text:span text:style-name="T100"> </text:span><text:span text:style-name="T75">de</text:span><text:span text:style-name="T76"> </text:span><text:span text:style-name="T82">l</text:span><text:span text:style-name="T76">’</text:span><text:span text:style-name="T75">é</text:span><text:span text:style-name="T85">t</text:span><text:span text:style-name="T75">a</text:span><text:span text:style-name="T76">b</text:span><text:span text:style-name="T82">l</text:span><text:span text:style-name="T76">i</text:span><text:span text:style-name="T82">ss</text:span><text:span text:style-name="T75">e</text:span><text:span text:style-name="T114">m</text:span><text:span text:style-name="T75">e</text:span><text:span text:style-name="T76">n</text:span><text:span text:style-name="T75">t</text:span><text:span text:style-name="T116"> </text:span><text:span text:style-name="T76">o</text:span><text:span text:style-name="T75">u</text:span><text:span text:style-name="T103"> </text:span><text:span text:style-name="T76">d</text:span><text:span text:style-name="T75">e </text:span><text:span text:style-name="T82">l</text:span><text:span text:style-name="T76">’</text:span><text:span text:style-name="T75">é</text:span><text:span text:style-name="T82">c</text:span><text:span text:style-name="T75">o</text:span><text:span text:style-name="T82">l</text:span><text:span text:style-name="T75">e,</text:span><text:span text:style-name="T97"> </text:span><text:span text:style-name="T76">i</text:span><text:span text:style-name="T75">l </text:span><text:span text:style-name="T85">f</text:span><text:span text:style-name="T75">a</text:span><text:span text:style-name="T76">u</text:span><text:span text:style-name="T75">t</text:span><text:span text:style-name="T120"> </text:span><text:span text:style-name="T75">:</text:span></text:p>
      <text:list xml:id="list116377733" text:style-name="L9">
        <text:list-item>
          <text:p text:style-name="P211"><text:span text:style-name="T129"><text:s/></text:span><text:span text:style-name="T75">d</text:span><text:span text:style-name="T76">’</text:span><text:span text:style-name="T85">a</text:span><text:span text:style-name="T75">b</text:span><text:span text:style-name="T76">o</text:span><text:span text:style-name="T82">r</text:span><text:span text:style-name="T75">d</text:span><text:span text:style-name="T121"> </text:span><text:span text:style-name="T114">m</text:span><text:span text:style-name="T75">et</text:span><text:span text:style-name="T76">t</text:span><text:span text:style-name="T82">r</text:span><text:span text:style-name="T75">e</text:span><text:span text:style-name="T122"> </text:span><text:span text:style-name="T85">e</text:span><text:span text:style-name="T75">n</text:span><text:span text:style-name="T123"> </text:span><text:span text:style-name="T82">s</text:span><text:span text:style-name="T75">é</text:span><text:span text:style-name="T82">c</text:span><text:span text:style-name="T75">u</text:span><text:span text:style-name="T70">r</text:span><text:span text:style-name="T76">i</text:span><text:span text:style-name="T75">té</text:span><text:span text:style-name="T124"> </text:span><text:span text:style-name="T76">l</text:span><text:span text:style-name="T75">es</text:span><text:span text:style-name="T125"> </text:span><text:span text:style-name="T75">p</text:span><text:span text:style-name="T76">e</text:span><text:span text:style-name="T82">rs</text:span><text:span text:style-name="T75">o</text:span><text:span text:style-name="T82">n</text:span><text:span text:style-name="T75">n</text:span><text:span text:style-name="T76">e</text:span><text:span text:style-name="T75">s</text:span><text:span text:style-name="T126"> </text:span><text:span text:style-name="T75">p</text:span><text:span text:style-name="T70">r</text:span><text:span text:style-name="T75">é</text:span><text:span text:style-name="T82">s</text:span><text:span text:style-name="T75">e</text:span><text:span text:style-name="T76">n</text:span><text:span text:style-name="T75">tes</text:span><text:span text:style-name="T122"> </text:span><text:span text:style-name="T82">s</text:span><text:span text:style-name="T75">ur</text:span><text:span text:style-name="T123"> </text:span><text:span text:style-name="T76">l</text:span><text:span text:style-name="T75">e</text:span><text:span text:style-name="T125"> </text:span><text:span text:style-name="T82">s</text:span><text:span text:style-name="T76">i</text:span><text:span text:style-name="T75">te</text:span><text:span text:style-name="T127"> </text:span><text:span text:style-name="T75">et</text:span><text:span text:style-name="T125"> </text:span><text:span text:style-name="T75">d</text:span><text:span text:style-name="T76">é</text:span><text:span text:style-name="T82">cl</text:span><text:span text:style-name="T75">e</text:span><text:span text:style-name="T76">n</text:span><text:span text:style-name="T82">c</text:span><text:span text:style-name="T85">h</text:span><text:span text:style-name="T75">er</text:span><text:span text:style-name="T128"> </text:span><text:span text:style-name="T82">l’</text:span><text:span text:style-name="T75">a</text:span><text:span text:style-name="T76">l</text:span><text:span text:style-name="T75">ar</text:span><text:span text:style-name="T120">m</text:span><text:span text:style-name="T75">e</text:span><text:span text:style-name="T121"> </text:span><text:span text:style-name="T75">p</text:span><text:span text:style-name="T76">o</text:span><text:span text:style-name="T75">ur a</text:span><text:span text:style-name="T76">l</text:span><text:span text:style-name="T75">erter</text:span><text:span text:style-name="T94"> </text:span><text:span text:style-name="T75">en</text:span><text:span text:style-name="T76"> i</text:span><text:span text:style-name="T75">n</text:span><text:span text:style-name="T85">t</text:span><text:span text:style-name="T75">erne,</text:span></text:p>
        </text:list-item>
      </text:list>
      <text:list xml:id="list1227056190" text:style-name="L10">
        <text:list-item>
          <text:p text:style-name="P209"><text:span text:style-name="T129"><text:tab/></text:span><text:span text:style-name="T75">en</text:span><text:span text:style-name="T82">s</text:span><text:span text:style-name="T75">u</text:span><text:span text:style-name="T76">i</text:span><text:span text:style-name="T85">t</text:span><text:span text:style-name="T75">e</text:span><text:span text:style-name="T79"> </text:span><text:span text:style-name="T82">a</text:span><text:span text:style-name="T76">l</text:span><text:span text:style-name="T75">erter</text:span><text:span text:style-name="T94"> </text:span><text:span text:style-name="T76">l</text:span><text:span text:style-name="T75">es</text:span><text:span text:style-name="T91"> </text:span><text:span text:style-name="T85">f</text:span><text:span text:style-name="T75">or</text:span><text:span text:style-name="T85">c</text:span><text:span text:style-name="T75">es</text:span><text:span text:style-name="T97"> </text:span><text:span text:style-name="T75">de</text:span><text:span text:style-name="T91"> </text:span><text:span text:style-name="T82">l</text:span><text:span text:style-name="T76">’</text:span><text:span text:style-name="T75">ord</text:span><text:span text:style-name="T82">r</text:span><text:span text:style-name="T75">e</text:span><text:span text:style-name="T97"> </text:span><text:span text:style-name="T75">en</text:span><text:span text:style-name="T91"> </text:span><text:span text:style-name="T85">a</text:span><text:span text:style-name="T75">p</text:span><text:span text:style-name="T76">p</text:span><text:span text:style-name="T85">e</text:span><text:span text:style-name="T76">l</text:span><text:span text:style-name="T85">a</text:span><text:span text:style-name="T75">nt</text:span><text:span text:style-name="T100"> </text:span><text:span text:style-name="T76">l</text:span><text:span text:style-name="T75">e</text:span><text:span text:style-name="T103"> </text:span><text:span text:style-name="T82">1</text:span><text:span text:style-name="T75">7</text:span><text:span text:style-name="T76"> </text:span><text:span text:style-name="T75">ou</text:span><text:span text:style-name="T91"> </text:span><text:span text:style-name="T82">l</text:span><text:span text:style-name="T75">e</text:span><text:span text:style-name="T103"> </text:span><text:span text:style-name="T82">1</text:span><text:span text:style-name="T75">1</text:span><text:span text:style-name="T76">2</text:span><text:span text:style-name="T75">.</text:span></text:p>
          <text:p text:style-name="P210"/>
        </text:list-item>
      </text:list>
      <text:p text:style-name="P89"><text:span text:style-name="T29"><text:tab/><text:tab/><text:tab/></text:span><text:span text:style-name="T28">5.1. S’échapper :</text:span></text:p>
      <text:p text:style-name="P90"><text:soft-page-break/></text:p>
      <text:p text:style-name="P90"/>
      <text:p text:style-name="P108"><text:span text:style-name="T35">C</text:span><text:span text:style-name="T36">o</text:span><text:span text:style-name="T35">ndition</text:span><text:span text:style-name="T38"> </text:span><text:span text:style-name="T35">1</text:span></text:p>
      <text:p text:style-name="P111"><text:span text:style-name="T40">•</text:span><text:span text:style-name="T41"> Ê</text:span><text:span text:style-name="T40">tre</text:span><text:span text:style-name="T42"> </text:span><text:span text:style-name="T40">cer</text:span><text:span text:style-name="T44">t</text:span><text:span text:style-name="T40">a</text:span><text:span text:style-name="T41">i</text:span><text:span text:style-name="T40">n</text:span><text:span text:style-name="T42"> </text:span><text:span text:style-name="T40">q</text:span><text:span text:style-name="T37">u</text:span><text:span text:style-name="T40">e</text:span><text:span text:style-name="T45"> </text:span><text:span text:style-name="T40">vo</text:span><text:span text:style-name="T41">u</text:span><text:span text:style-name="T40">s</text:span><text:span text:style-name="T45"> </text:span><text:span text:style-name="T46">a</text:span><text:span text:style-name="T41">v</text:span><text:span text:style-name="T46">e</text:span><text:span text:style-name="T40">z</text:span><text:span text:style-name="T48"> </text:span><text:span text:style-name="T37">i</text:span><text:span text:style-name="T40">d</text:span><text:span text:style-name="T41">e</text:span><text:span text:style-name="T46">n</text:span><text:span text:style-name="T40">t</text:span><text:span text:style-name="T41">i</text:span><text:span text:style-name="T46">f</text:span><text:span text:style-name="T41">i</text:span><text:span text:style-name="T40">é</text:span><text:span text:style-name="T50"> </text:span><text:span text:style-name="T41">l</text:span><text:span text:style-name="T40">a</text:span><text:span text:style-name="T41"> l</text:span><text:span text:style-name="T40">o</text:span><text:span text:style-name="T37">c</text:span><text:span text:style-name="T46">a</text:span><text:span text:style-name="T41">li</text:span><text:span text:style-name="T37">s</text:span><text:span text:style-name="T40">a</text:span><text:span text:style-name="T46">t</text:span><text:span text:style-name="T41">i</text:span><text:span text:style-name="T46">o</text:span><text:span text:style-name="T40">n</text:span><text:span text:style-name="T51"> </text:span><text:span text:style-name="T41">e</text:span><text:span text:style-name="T44">x</text:span><text:span text:style-name="T40">a</text:span><text:span text:style-name="T37">c</text:span><text:span text:style-name="T40">te</text:span><text:span text:style-name="T52"> </text:span><text:span text:style-name="T40">du</text:span><text:span text:style-name="T41"> </text:span><text:span text:style-name="T40">d</text:span><text:span text:style-name="T37">a</text:span><text:span text:style-name="T40">n</text:span><text:span text:style-name="T41">g</text:span><text:span text:style-name="T40">e</text:span><text:span text:style-name="T53">r</text:span><text:span text:style-name="T40">.</text:span></text:p>
      <text:p text:style-name="P109"/>
      <text:p text:style-name="P67"/>
      <text:p text:style-name="P114"><text:span text:style-name="T35">C</text:span><text:span text:style-name="T36">o</text:span><text:span text:style-name="T35">ndition</text:span><text:span text:style-name="T38"> </text:span><text:span text:style-name="T35">2</text:span></text:p>
      <text:p text:style-name="P108"><text:span text:style-name="T40">•</text:span><text:span text:style-name="T41"> Ê</text:span><text:span text:style-name="T40">tre</text:span><text:span text:style-name="T42"> </text:span><text:span text:style-name="T40">cer</text:span><text:span text:style-name="T44">t</text:span><text:span text:style-name="T40">a</text:span><text:span text:style-name="T41">i</text:span><text:span text:style-name="T40">n</text:span><text:span text:style-name="T42"> </text:span><text:span text:style-name="T40">de</text:span><text:span text:style-name="T41"> </text:span><text:span text:style-name="T40">p</text:span><text:span text:style-name="T37">o</text:span><text:span text:style-name="T40">u</text:span><text:span text:style-name="T37">v</text:span><text:span text:style-name="T40">o</text:span><text:span text:style-name="T41">i</text:span><text:span text:style-name="T40">r</text:span><text:span text:style-name="T45"> </text:span><text:span text:style-name="T41">v</text:span><text:span text:style-name="T46">o</text:span><text:span text:style-name="T40">us</text:span><text:span text:style-name="T42"> </text:span><text:span text:style-name="T40">éch</text:span><text:span text:style-name="T41">a</text:span><text:span text:style-name="T46">p</text:span><text:span text:style-name="T40">p</text:span><text:span text:style-name="T41">e</text:span><text:span text:style-name="T40">r</text:span><text:span text:style-name="T39"> </text:span><text:span text:style-name="T37">s</text:span><text:span text:style-name="T40">a</text:span><text:span text:style-name="T41">n</text:span><text:span text:style-name="T40">s</text:span><text:span text:style-name="T45"> </text:span><text:span text:style-name="T40">r</text:span><text:span text:style-name="T41">i</text:span><text:span text:style-name="T37">s</text:span><text:span text:style-name="T46">q</text:span><text:span text:style-name="T40">ue</text:span><text:span text:style-name="T42"> </text:span><text:span text:style-name="T40">a</text:span><text:span text:style-name="T37">v</text:span><text:span text:style-name="T40">ec</text:span><text:span text:style-name="T42"> </text:span><text:span text:style-name="T41">l</text:span><text:span text:style-name="T40">es</text:span><text:span text:style-name="T45"> </text:span><text:span text:style-name="T46">é</text:span><text:span text:style-name="T41">l</text:span><text:span text:style-name="T46">è</text:span><text:span text:style-name="T41">v</text:span><text:span text:style-name="T40">e</text:span><text:span text:style-name="T54">s</text:span><text:span text:style-name="T40">.</text:span></text:p>
      <text:p text:style-name="P122"/>
      <text:p text:style-name="P122"/>
      <text:p text:style-name="P108"><text:span text:style-name="T35">Dans</text:span><text:span text:style-name="T49"> </text:span><text:span text:style-name="T36">t</text:span><text:span text:style-name="T35">ous</text:span><text:span text:style-name="T43"> </text:span><text:span text:style-name="T36">l</text:span><text:span text:style-name="T35">es</text:span><text:span text:style-name="T43"> </text:span><text:span text:style-name="T47">c</text:span><text:span text:style-name="T35">as</text:span><text:span text:style-name="T43"> </text:span><text:span text:style-name="T35">:</text:span></text:p>
      <text:p text:style-name="P108"><text:span text:style-name="T40">•</text:span><text:span text:style-name="T41"> </text:span><text:span text:style-name="T40">Re</text:span><text:span text:style-name="T37">s</text:span><text:span text:style-name="T40">ter</text:span><text:span text:style-name="T50"> </text:span><text:span text:style-name="T37">c</text:span><text:span text:style-name="T40">a</text:span><text:span text:style-name="T41">l</text:span><text:span text:style-name="T55">m</text:span><text:span text:style-name="T40">e.</text:span></text:p>
      <text:p text:style-name="P108"><text:span text:style-name="T40">•</text:span><text:span text:style-name="T41"> P</text:span><text:span text:style-name="T37">r</text:span><text:span text:style-name="T40">e</text:span><text:span text:style-name="T37">n</text:span><text:span text:style-name="T40">dre</text:span><text:span text:style-name="T52"> </text:span><text:span text:style-name="T37">l</text:span><text:span text:style-name="T40">a</text:span><text:span text:style-name="T56"> </text:span><text:span text:style-name="T40">sort</text:span><text:span text:style-name="T46">i</text:span><text:span text:style-name="T40">e</text:span><text:span text:style-name="T48"> </text:span><text:span text:style-name="T37">l</text:span><text:span text:style-name="T40">a</text:span><text:span text:style-name="T56"> </text:span><text:span text:style-name="T55">m</text:span><text:span text:style-name="T40">o</text:span><text:span text:style-name="T41">i</text:span><text:span text:style-name="T40">ns</text:span><text:span text:style-name="T48"> </text:span><text:span text:style-name="T40">exp</text:span><text:span text:style-name="T41">o</text:span><text:span text:style-name="T37">s</text:span><text:span text:style-name="T40">ée</text:span><text:span text:style-name="T52"> </text:span><text:span text:style-name="T40">et</text:span><text:span text:style-name="T45"> </text:span><text:span text:style-name="T37">l</text:span><text:span text:style-name="T40">a</text:span><text:span text:style-name="T56"> </text:span><text:span text:style-name="T37">p</text:span><text:span text:style-name="T41">l</text:span><text:span text:style-name="T40">us</text:span><text:span text:style-name="T42"> </text:span><text:span text:style-name="T40">pro</text:span><text:span text:style-name="T37">c</text:span><text:span text:style-name="T46">h</text:span><text:span text:style-name="T40">e.</text:span></text:p>
      <text:p text:style-name="P112"><text:span text:style-name="T40">•</text:span><text:span text:style-name="T41"> </text:span><text:span text:style-name="T40">Ut</text:span><text:span text:style-name="T37">i</text:span><text:span text:style-name="T41">li</text:span><text:span text:style-name="T37">s</text:span><text:span text:style-name="T40">er</text:span><text:span text:style-name="T50"> </text:span><text:span text:style-name="T46">u</text:span><text:span text:style-name="T40">n</text:span><text:span text:style-name="T41"> i</text:span><text:span text:style-name="T40">t</text:span><text:span text:style-name="T37">i</text:span><text:span text:style-name="T40">n</text:span><text:span text:style-name="T41">é</text:span><text:span text:style-name="T37">r</text:span><text:span text:style-name="T46">a</text:span><text:span text:style-name="T41">i</text:span><text:span text:style-name="T37">r</text:span><text:span text:style-name="T40">e</text:span><text:span text:style-name="T39"> </text:span><text:span text:style-name="T40">co</text:span><text:span text:style-name="T41">n</text:span><text:span text:style-name="T46">nu</text:span><text:span text:style-name="T40">.</text:span></text:p>
      <text:p text:style-name="P108"><text:span text:style-name="T40">•</text:span><text:span text:style-name="T41"> </text:span><text:span text:style-name="T40">De</text:span><text:span text:style-name="T55">m</text:span><text:span text:style-name="T40">a</text:span><text:span text:style-name="T41">n</text:span><text:span text:style-name="T40">d</text:span><text:span text:style-name="T41">e</text:span><text:span text:style-name="T40">r</text:span><text:span text:style-name="T57"> </text:span><text:span text:style-name="T41">l</text:span><text:span text:style-name="T40">e </text:span><text:span text:style-name="T37">s</text:span><text:span text:style-name="T41">i</text:span><text:span text:style-name="T37">l</text:span><text:span text:style-name="T40">e</text:span><text:span text:style-name="T41">n</text:span><text:span text:style-name="T37">c</text:span><text:span text:style-name="T40">e</text:span><text:span text:style-name="T48"> </text:span><text:span text:style-name="T40">a</text:span><text:span text:style-name="T41">b</text:span><text:span text:style-name="T37">s</text:span><text:span text:style-name="T46">o</text:span><text:span text:style-name="T41">l</text:span><text:span text:style-name="T40">u</text:span><text:span text:style-name="T46">.</text:span></text:p>
      <text:p text:style-name="P110"/>
      <text:p text:style-name="P110"/>
      <text:p text:style-name="P110"/>
      <text:p text:style-name="P1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8">Adulte responsable de l’évacuation</text:p>
          </table:table-cell>
          <table:table-cell table:style-name="Tableau3.B1" office:value-type="string">
            <text:p text:style-name="P71"/>
          </table:table-cell>
        </table:table-row>
        <table:table-row>
          <table:table-cell table:style-name="Tableau3.A2" office:value-type="string">
            <text:p text:style-name="P145">Lieu de repli possible</text:p>
          </table:table-cell>
          <table:table-cell table:style-name="Tableau3.B2" office:value-type="string">
            <text:p text:style-name="P149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83"><text:span text:style-name="T30"><text:tab/><text:tab/><text:tab/></text:span><text:span text:style-name="T31">5.2. S’enfermer :</text:span></text:p>
      <text:p text:style-name="P84"/>
      <text:p text:style-name="P121"><text:span text:style-name="T78">S</text:span><text:span text:style-name="T23">ituati</text:span><text:span text:style-name="T84">o</text:span><text:span text:style-name="T23">n</text:span><text:span text:style-name="T108"> </text:span><text:span text:style-name="T23">1 :</text:span><text:span text:style-name="T78"> </text:span><text:span text:style-name="T23">l</text:span><text:span text:style-name="T78">e</text:span><text:span text:style-name="T23">s</text:span><text:span text:style-name="T78"> </text:span><text:span text:style-name="T23">é</text:span><text:span text:style-name="T78">l</text:span><text:span text:style-name="T87">è</text:span><text:span text:style-name="T23">v</text:span><text:span text:style-name="T78">e</text:span><text:span text:style-name="T23">s</text:span><text:span text:style-name="T105"> </text:span><text:span text:style-name="T23">so</text:span><text:span text:style-name="T84">n</text:span><text:span text:style-name="T23">t</text:span><text:span text:style-name="T96"> </text:span><text:span text:style-name="T23">da</text:span><text:span text:style-name="T84">n</text:span><text:span text:style-name="T23">s</text:span><text:span text:style-name="T99"> </text:span><text:span text:style-name="T23">des</text:span><text:span text:style-name="T105"> </text:span><text:span text:style-name="T23">c</text:span><text:span text:style-name="T78">l</text:span><text:span text:style-name="T87">a</text:span><text:span text:style-name="T23">s</text:span><text:span text:style-name="T78">s</text:span><text:span text:style-name="T131">e</text:span><text:span text:style-name="T23">s</text:span><text:span text:style-name="T102"> </text:span><text:span text:style-name="T23">p</text:span><text:span text:style-name="T87">r</text:span><text:span text:style-name="T23">é</text:span><text:span text:style-name="T78">v</text:span><text:span text:style-name="T23">ues</text:span><text:span text:style-name="T108"> </text:span><text:span text:style-name="T23">p</text:span><text:span text:style-name="T84">o</text:span><text:span text:style-name="T72">u</text:span><text:span text:style-name="T23">r</text:span><text:span text:style-name="T99"> </text:span><text:span text:style-name="T23">se cacher</text:span></text:p>
      <text:p text:style-name="P117"><text:span text:style-name="T40">•</text:span><text:span text:style-name="T41"> </text:span><text:span text:style-name="T40">Re</text:span><text:span text:style-name="T37">s</text:span><text:span text:style-name="T40">ter</text:span><text:span text:style-name="T50"> </text:span><text:span text:style-name="T46">d</text:span><text:span text:style-name="T40">a</text:span><text:span text:style-name="T41">n</text:span><text:span text:style-name="T40">s</text:span><text:span text:style-name="T45"> </text:span><text:span text:style-name="T37">l</text:span><text:span text:style-name="T40">a</text:span><text:span text:style-name="T56"> </text:span><text:span text:style-name="T40">c</text:span><text:span text:style-name="T41">l</text:span><text:span text:style-name="T40">a</text:span><text:span text:style-name="T37">ss</text:span><text:span text:style-name="T40">e.</text:span></text:p>
      <text:p text:style-name="P118"><text:span text:style-name="T40">•</text:span><text:span text:style-name="T41"> V</text:span><text:span text:style-name="T40">er</text:span><text:span text:style-name="T37">r</text:span><text:span text:style-name="T40">o</text:span><text:span text:style-name="T37">ui</text:span><text:span text:style-name="T41">ll</text:span><text:span text:style-name="T40">er</text:span><text:span text:style-name="T52"> </text:span><text:span text:style-name="T41">l</text:span><text:span text:style-name="T40">a</text:span><text:span text:style-name="T41"> </text:span><text:span text:style-name="T40">p</text:span><text:span text:style-name="T41">o</text:span><text:span text:style-name="T37">r</text:span><text:span text:style-name="T40">te.</text:span></text:p>
      <text:p text:style-name="P119"/>
      <text:p text:style-name="P121"><text:span text:style-name="T78">S</text:span><text:span text:style-name="T23">ituati</text:span><text:span text:style-name="T84">o</text:span><text:span text:style-name="T23">n</text:span><text:span text:style-name="T108"> </text:span><text:span text:style-name="T23">2</text:span><text:span text:style-name="T105"> </text:span><text:span text:style-name="T23">:</text:span><text:span text:style-name="T78"> </text:span><text:span text:style-name="T87">l</text:span><text:span text:style-name="T23">es</text:span><text:span text:style-name="T96"> </text:span><text:span text:style-name="T87">é</text:span><text:span text:style-name="T23">lè</text:span><text:span text:style-name="T84">v</text:span><text:span text:style-name="T23">es</text:span><text:span text:style-name="T102"> </text:span><text:span text:style-name="T23">d</text:span><text:span text:style-name="T72">o</text:span><text:span text:style-name="T23">iv</text:span><text:span text:style-name="T78">e</text:span><text:span text:style-name="T23">nt</text:span><text:span text:style-name="T102"> </text:span><text:span text:style-name="T23">q</text:span><text:span text:style-name="T84">u</text:span><text:span text:style-name="T23">it</text:span><text:span text:style-name="T84">t</text:span><text:span text:style-name="T23">er</text:span><text:span text:style-name="T102"> </text:span><text:span text:style-name="T87">l</text:span><text:span text:style-name="T23">eur</text:span><text:span text:style-name="T96"> </text:span><text:span text:style-name="T84">c</text:span><text:span text:style-name="T23">la</text:span><text:span text:style-name="T84">s</text:span><text:span text:style-name="T23">se</text:span><text:span text:style-name="T102"> </text:span><text:span text:style-name="T72">o</text:span><text:span text:style-name="T23">u</text:span><text:span text:style-name="T105"> </text:span><text:span text:style-name="T23">so</text:span><text:span text:style-name="T84">n</text:span><text:span text:style-name="T23">t</text:span><text:span text:style-name="T96"> </text:span><text:span text:style-name="T23">à</text:span><text:span text:style-name="T105"> </text:span><text:span text:style-name="T23">l’</text:span><text:span text:style-name="T84">e</text:span><text:span text:style-name="T23">xtér</text:span><text:span text:style-name="T84">i</text:span><text:span text:style-name="T23">eur</text:span></text:p>
      <text:p text:style-name="P117"><text:span text:style-name="T40">•</text:span><text:span text:style-name="T41"> </text:span><text:span text:style-name="T40">Re</text:span><text:span text:style-name="T37">j</text:span><text:span text:style-name="T40">o</text:span><text:span text:style-name="T37">i</text:span><text:span text:style-name="T40">n</text:span><text:span text:style-name="T41">d</text:span><text:span text:style-name="T37">r</text:span><text:span text:style-name="T40">e</text:span><text:span text:style-name="T39"> </text:span><text:span text:style-name="T41">l</text:span><text:span text:style-name="T40">es</text:span><text:span text:style-name="T45"> </text:span><text:span text:style-name="T37">l</text:span><text:span text:style-name="T40">o</text:span><text:span text:style-name="T37">c</text:span><text:span text:style-name="T40">a</text:span><text:span text:style-name="T41">u</text:span><text:span text:style-name="T40">x</text:span><text:span text:style-name="T48"> </text:span><text:span text:style-name="T40">pr</text:span><text:span text:style-name="T46">é</text:span><text:span text:style-name="T44">-</text:span><text:span text:style-name="T37">i</text:span><text:span text:style-name="T40">d</text:span><text:span text:style-name="T41">e</text:span><text:span text:style-name="T40">n</text:span><text:span text:style-name="T46">t</text:span><text:span text:style-name="T41">i</text:span><text:span text:style-name="T46">f</text:span><text:span text:style-name="T41">i</text:span><text:span text:style-name="T40">és</text:span><text:span text:style-name="T58"> </text:span><text:span text:style-name="T41">l</text:span><text:span text:style-name="T40">es</text:span><text:span text:style-name="T41"> </text:span><text:span text:style-name="T40">p</text:span><text:span text:style-name="T41">l</text:span><text:span text:style-name="T40">us</text:span><text:span text:style-name="T42"> </text:span><text:span text:style-name="T37">s</text:span><text:span text:style-name="T40">ûr</text:span><text:span text:style-name="T46">s :</text:span></text:p>
      <text:p text:style-name="P117"><text:span text:style-name="T46"><text:tab/></text:span><text:span text:style-name="T25">Maternelle : Salle de repos</text:span></text:p>
      <text:p text:style-name="P116"><text:soft-page-break/><text:tab/>Élémentaire : Classe 1, classe 2 et classe 3</text:p>
      <text:p text:style-name="P116"/>
      <text:p text:style-name="P1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2">Adultes responsables du confinement</text:p>
          </table:table-cell>
          <table:table-cell table:style-name="Tableau5.B1" office:value-type="string">
            <text:p text:style-name="P71">Maîtresse dans chaque classe</text:p>
          </table:table-cell>
        </table:table-row>
        <table:table-row>
          <table:table-cell table:style-name="Tableau5.A2" office:value-type="string">
            <text:p text:style-name="P70">Lieux de confinement</text:p>
          </table:table-cell>
          <table:table-cell table:style-name="Tableau5.B2" office:value-type="string">
            <text:p text:style-name="P69">Maternelle : </text:p>
            <text:p text:style-name="P69">Élémentaire : </text:p>
          </table:table-cell>
        </table:table-row>
        <table:table-row>
          <table:table-cell table:style-name="Tableau5.A2" office:value-type="string">
            <text:p text:style-name="P145">Actions à effectuer</text:p>
          </table:table-cell>
          <table:table-cell table:style-name="Tableau5.B2" office:value-type="string">
            <text:p text:style-name="P115"><text:span text:style-name="T40">•</text:span><text:span text:style-name="T41"> S</text:span><text:span text:style-name="T40">e</text:span><text:span text:style-name="T41"> </text:span><text:span text:style-name="T40">b</text:span><text:span text:style-name="T41">a</text:span><text:span text:style-name="T37">rr</text:span><text:span text:style-name="T41">i</text:span><text:span text:style-name="T37">c</text:span><text:span text:style-name="T46">a</text:span><text:span text:style-name="T40">d</text:span><text:span text:style-name="T41">e</text:span><text:span text:style-name="T40">r</text:span><text:span text:style-name="T57"> </text:span><text:span text:style-name="T40">au</text:span><text:span text:style-name="T41"> </text:span><text:span text:style-name="T55">m</text:span><text:span text:style-name="T46">o</text:span><text:span text:style-name="T50">y</text:span><text:span text:style-name="T46">e</text:span><text:span text:style-name="T40">n</text:span><text:span text:style-name="T50"> </text:span><text:span text:style-name="T37">d</text:span><text:span text:style-name="T40">u</text:span><text:span text:style-name="T56"> </text:span><text:span text:style-name="T53">m</text:span><text:span text:style-name="T40">o</text:span><text:span text:style-name="T41">bil</text:span><text:span text:style-name="T37">i</text:span><text:span text:style-name="T40">er</text:span><text:span text:style-name="T52"> </text:span><text:span text:style-name="T41">i</text:span><text:span text:style-name="T46">d</text:span><text:span text:style-name="T40">e</text:span><text:span text:style-name="T41">n</text:span><text:span text:style-name="T46">t</text:span><text:span text:style-name="T41">i</text:span><text:span text:style-name="T46">f</text:span><text:span text:style-name="T41">i</text:span><text:span text:style-name="T40">é</text:span><text:span text:style-name="T52"> </text:span><text:span text:style-name="T37">a</text:span><text:span text:style-name="T40">u</text:span><text:span text:style-name="T41">p</text:span><text:span text:style-name="T40">ar</text:span><text:span text:style-name="T46">a</text:span><text:span text:style-name="T37">v</text:span><text:span text:style-name="T40">a</text:span><text:span text:style-name="T41">n</text:span><text:span text:style-name="T40">t.</text:span></text:p>
            <text:p text:style-name="P115"><text:span text:style-name="T40">•</text:span><text:span text:style-name="T41"> É</text:span><text:span text:style-name="T40">t</text:span><text:span text:style-name="T46">e</text:span><text:span text:style-name="T41">i</text:span><text:span text:style-name="T46">n</text:span><text:span text:style-name="T40">dre</text:span><text:span text:style-name="T52"> </text:span><text:span text:style-name="T37">l</text:span><text:span text:style-name="T40">es</text:span><text:span text:style-name="T45"> </text:span><text:span text:style-name="T41">l</text:span><text:span text:style-name="T40">u</text:span><text:span text:style-name="T55">m</text:span><text:span text:style-name="T41">i</text:span><text:span text:style-name="T40">ère</text:span><text:span text:style-name="T37">s</text:span><text:span text:style-name="T40">.</text:span></text:p>
            <text:p text:style-name="P124"><text:span text:style-name="T40">•</text:span><text:span text:style-name="T41"> S</text:span><text:span text:style-name="T37">’</text:span><text:span text:style-name="T40">é</text:span><text:span text:style-name="T37">l</text:span><text:span text:style-name="T40">o</text:span><text:span text:style-name="T37">i</text:span><text:span text:style-name="T40">g</text:span><text:span text:style-name="T41">n</text:span><text:span text:style-name="T40">er</text:span><text:span text:style-name="T57"> </text:span><text:span text:style-name="T46">d</text:span><text:span text:style-name="T40">es</text:span><text:span text:style-name="T45"> </text:span><text:span text:style-name="T55">m</text:span><text:span text:style-name="T40">ur</text:span><text:span text:style-name="T46">s</text:span><text:span text:style-name="T40">,</text:span><text:span text:style-name="T48"> </text:span><text:span text:style-name="T41">p</text:span><text:span text:style-name="T40">ortes</text:span><text:span text:style-name="T48"> </text:span><text:span text:style-name="T40">et</text:span><text:span text:style-name="T45"> </text:span><text:span text:style-name="T46">f</text:span><text:span text:style-name="T40">e</text:span><text:span text:style-name="T41">n</text:span><text:span text:style-name="T40">être</text:span><text:span text:style-name="T37">s</text:span><text:span text:style-name="T40">.</text:span></text:p>
            <text:p text:style-name="P115"><text:span text:style-name="T40">•</text:span><text:span text:style-name="T41"> S</text:span><text:span text:style-name="T37">’</text:span><text:span text:style-name="T40">a</text:span><text:span text:style-name="T37">l</text:span><text:span text:style-name="T41">l</text:span><text:span text:style-name="T46">o</text:span><text:span text:style-name="T40">n</text:span><text:span text:style-name="T41">g</text:span><text:span text:style-name="T40">er</text:span><text:span text:style-name="T57"> </text:span><text:span text:style-name="T46">a</text:span><text:span text:style-name="T40">u</text:span><text:span text:style-name="T56"> </text:span><text:span text:style-name="T40">s</text:span><text:span text:style-name="T46">o</text:span><text:span text:style-name="T40">l</text:span><text:span text:style-name="T42"> </text:span><text:span text:style-name="T40">d</text:span><text:span text:style-name="T41">e</text:span><text:span text:style-name="T37">rri</text:span><text:span text:style-name="T40">ère</text:span><text:span text:style-name="T48"> </text:span><text:span text:style-name="T40">p</text:span><text:span text:style-name="T41">l</text:span><text:span text:style-name="T40">u</text:span><text:span text:style-name="T37">si</text:span><text:span text:style-name="T40">e</text:span><text:span text:style-name="T41">u</text:span><text:span text:style-name="T37">r</text:span><text:span text:style-name="T40">s</text:span><text:span text:style-name="T52"> </text:span><text:span text:style-name="T40">o</text:span><text:span text:style-name="T41">b</text:span><text:span text:style-name="T37">s</text:span><text:span text:style-name="T46">t</text:span><text:span text:style-name="T40">a</text:span><text:span text:style-name="T37">c</text:span><text:span text:style-name="T41">l</text:span><text:span text:style-name="T40">es</text:span><text:span text:style-name="T39"> </text:span><text:span text:style-name="T37">s</text:span><text:span text:style-name="T40">o</text:span><text:span text:style-name="T37">l</text:span><text:span text:style-name="T41">i</text:span><text:span text:style-name="T46">d</text:span><text:span text:style-name="T40">e</text:span><text:span text:style-name="T37">s</text:span><text:span text:style-name="T40">. </text:span></text:p>
            <text:p text:style-name="P115"><text:span text:style-name="T40">•</text:span><text:span text:style-name="T41"> </text:span><text:span text:style-name="T40">Fa</text:span><text:span text:style-name="T41">i</text:span><text:span text:style-name="T37">r</text:span><text:span text:style-name="T40">e</text:span><text:span text:style-name="T48"> </text:span><text:span text:style-name="T40">re</text:span><text:span text:style-name="T37">s</text:span><text:span text:style-name="T46">p</text:span><text:span text:style-name="T40">e</text:span><text:span text:style-name="T37">c</text:span><text:span text:style-name="T40">ter</text:span><text:span text:style-name="T39"> </text:span><text:span text:style-name="T37">l</text:span><text:span text:style-name="T40">e</text:span><text:span text:style-name="T56"> </text:span><text:span text:style-name="T40">s</text:span><text:span text:style-name="T37">i</text:span><text:span text:style-name="T41">l</text:span><text:span text:style-name="T40">e</text:span><text:span text:style-name="T41">n</text:span><text:span text:style-name="T37">c</text:span><text:span text:style-name="T40">e</text:span><text:span text:style-name="T56"> </text:span><text:span text:style-name="T40">a</text:span><text:span text:style-name="T41">b</text:span><text:span text:style-name="T37">s</text:span><text:span text:style-name="T40">o</text:span><text:span text:style-name="T37">l</text:span><text:span text:style-name="T40">u</text:span><text:span text:style-name="T50"> </text:span><text:span text:style-name="T40">(port</text:span><text:span text:style-name="T46">a</text:span><text:span text:style-name="T40">b</text:span><text:span text:style-name="T37">l</text:span><text:span text:style-name="T40">es</text:span><text:span text:style-name="T57"> </text:span><text:span text:style-name="T40">en</text:span><text:span text:style-name="T45"> </text:span><text:span text:style-name="T55">m</text:span><text:span text:style-name="T40">o</text:span><text:span text:style-name="T41">d</text:span><text:span text:style-name="T40">e</text:span><text:span text:style-name="T42"> </text:span><text:span text:style-name="T37">s</text:span><text:span text:style-name="T41">il</text:span><text:span text:style-name="T40">e</text:span><text:span text:style-name="T41">n</text:span><text:span text:style-name="T37">c</text:span><text:span text:style-name="T46">e</text:span><text:span text:style-name="T40">,</text:span><text:span text:style-name="T52"> </text:span><text:span text:style-name="T37">s</text:span><text:span text:style-name="T40">a</text:span><text:span text:style-name="T41">n</text:span><text:span text:style-name="T40">s</text:span><text:span text:style-name="T41"> vi</text:span><text:span text:style-name="T40">b</text:span><text:span text:style-name="T44">r</text:span><text:span text:style-name="T40">e</text:span><text:span text:style-name="T41">u</text:span><text:span text:style-name="T37">r)</text:span><text:span text:style-name="T40">.</text:span></text:p>
            <text:p text:style-name="P115"><text:span text:style-name="T40">•</text:span><text:span text:style-name="T41"> </text:span><text:span text:style-name="T40">Re</text:span><text:span text:style-name="T37">s</text:span><text:span text:style-name="T40">ter</text:span><text:span text:style-name="T50"> </text:span><text:span text:style-name="T40">pro</text:span><text:span text:style-name="T37">c</text:span><text:span text:style-name="T46">h</text:span><text:span text:style-name="T40">e</text:span><text:span text:style-name="T50"> </text:span><text:span text:style-name="T37">d</text:span><text:span text:style-name="T40">es</text:span><text:span text:style-name="T56"> </text:span><text:span text:style-name="T40">p</text:span><text:span text:style-name="T41">e</text:span><text:span text:style-name="T37">rs</text:span><text:span text:style-name="T40">o</text:span><text:span text:style-name="T37">n</text:span><text:span text:style-name="T40">n</text:span><text:span text:style-name="T41">e</text:span><text:span text:style-name="T40">s</text:span><text:span text:style-name="T39"> </text:span><text:span text:style-name="T55">m</text:span><text:span text:style-name="T40">a</text:span><text:span text:style-name="T41">ni</text:span><text:span text:style-name="T46">f</text:span><text:span text:style-name="T40">e</text:span><text:span text:style-name="T37">s</text:span><text:span text:style-name="T40">ta</text:span><text:span text:style-name="T41">n</text:span><text:span text:style-name="T40">t</text:span><text:span text:style-name="T51"> </text:span><text:span text:style-name="T41">u</text:span><text:span text:style-name="T40">n</text:span><text:span text:style-name="T56"> </text:span><text:span text:style-name="T40">stre</text:span><text:span text:style-name="T37">s</text:span><text:span text:style-name="T40">s</text:span><text:span text:style-name="T42"> </text:span><text:span text:style-name="T46">e</text:span><text:span text:style-name="T40">t</text:span><text:span text:style-name="T56"> </text:span><text:span text:style-name="T41">l</text:span><text:span text:style-name="T40">es</text:span><text:span text:style-name="T45"> </text:span><text:span text:style-name="T40">ra</text:span><text:span text:style-name="T37">ss</text:span><text:span text:style-name="T40">ure</text:span><text:span text:style-name="T37">r</text:span><text:span text:style-name="T40">.</text:span></text:p>
            <text:p text:style-name="P115"><text:span text:style-name="T40">•</text:span><text:span text:style-name="T41"> A</text:span><text:span text:style-name="T40">t</text:span><text:span text:style-name="T46">t</text:span><text:span text:style-name="T40">e</text:span><text:span text:style-name="T41">n</text:span><text:span text:style-name="T40">dre</text:span><text:span text:style-name="T50"> </text:span><text:span text:style-name="T37">l</text:span><text:span text:style-name="T41">’i</text:span><text:span text:style-name="T46">n</text:span><text:span text:style-name="T40">ter</text:span><text:span text:style-name="T37">v</text:span><text:span text:style-name="T40">e</text:span><text:span text:style-name="T41">n</text:span><text:span text:style-name="T46">t</text:span><text:span text:style-name="T41">i</text:span><text:span text:style-name="T40">on</text:span><text:span text:style-name="T51"> </text:span><text:span text:style-name="T40">d</text:span><text:span text:style-name="T41">e</text:span><text:span text:style-name="T40">s </text:span><text:span text:style-name="T46">f</text:span><text:span text:style-name="T40">or</text:span><text:span text:style-name="T46">c</text:span><text:span text:style-name="T40">es</text:span><text:span text:style-name="T48"> </text:span><text:span text:style-name="T40">de</text:span><text:span text:style-name="T45"> </text:span><text:span text:style-name="T41">l’</text:span><text:span text:style-name="T40">o</text:span><text:span text:style-name="T44">r</text:span><text:span text:style-name="T40">dre.</text:span></text:p>
          </table:table-cell>
        </table:table-row>
      </table:table>
      <text:p text:style-name="P113"/>
      <text:p text:style-name="Standard"/>
      <text:p text:style-name="P99"/>
      <text:p text:style-name="P98"/>
      <text:p text:style-name="P87"><text:span text:style-name="T6"><text:tab/><text:tab/><text:tab/></text:span><text:span text:style-name="T5">5.3. Faire un état de la situation :</text:span></text:p>
      <text:p text:style-name="P143"><text:bookmark-start text:name="_Toc484096493"/><text:span text:style-name="T34">LOCALISATION ET RECENSEMENT DES EFFECTIFS PRÉSENTS DANS </text:span><text:bookmark-end text:name="_Toc484096493"/><text:span text:style-name="T34">L’ÉTABLISSEMENT</text:span></text:p>
      <text:p text:style-name="P103"/>
      <text:p text:style-name="P103"/>
      <text:p text:style-name="P103"/>
      <text:p text:style-name="P103"/>
      <text:p text:style-name="P104"/>
      <table:table table:name="Tableau26" table:style-name="Tableau26">
        <table:table-column table:style-name="Tableau26.A"/>
        <table:table-column table:style-name="Tableau26.B"/>
        <table:table-column table:style-name="Tableau26.A" table:number-columns-repeated="2"/>
        <table:table-column table:style-name="Tableau26.E"/>
        <table:table-row>
          <table:table-cell table:style-name="Tableau26.A1" table:number-columns-spanned="5" office:value-type="string">
            <text:p text:style-name="P170">CLASSE CM1/CM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6.A2" office:value-type="string">
            <text:p text:style-name="P152">NOM</text:p>
          </table:table-cell>
          <table:table-cell table:style-name="Tableau26.A2" office:value-type="string">
            <text:p text:style-name="P152">PR<text:span text:style-name="T170">É</text:span>NOM</text:p>
          </table:table-cell>
          <table:table-cell table:style-name="Tableau26.A2" office:value-type="string">
            <text:p text:style-name="P151">NIVEAU</text:p>
          </table:table-cell>
          <table:table-cell table:style-name="Tableau26.A2" office:value-type="string">
            <text:p text:style-name="P152">BLESS<text:span text:style-name="T170">É</text:span></text:p>
          </table:table-cell>
          <table:table-cell table:style-name="Tableau26.E2" office:value-type="string">
            <text:p text:style-name="P152">ABSENT</text:p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ext:soft-page-break/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  <table:table-row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3"/>
          </table:table-cell>
          <table:table-cell table:style-name="Tableau26.A2" office:value-type="string">
            <text:p text:style-name="P154"/>
          </table:table-cell>
          <table:table-cell table:style-name="Tableau26.A2" office:value-type="string">
            <text:p text:style-name="P155"/>
          </table:table-cell>
          <table:table-cell table:style-name="Tableau26.E2" office:value-type="string">
            <text:p text:style-name="P155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Tableau28" table:style-name="Tableau28">
        <table:table-column table:style-name="Tableau28.A"/>
        <table:table-column table:style-name="Tableau28.B"/>
        <table:table-column table:style-name="Tableau28.A" table:number-columns-repeated="2"/>
        <table:table-column table:style-name="Tableau28.E"/>
        <table:table-row>
          <table:table-cell table:style-name="Tableau28.A1" table:number-columns-spanned="5" office:value-type="string">
            <text:p text:style-name="P170">CLASSE C<text:span text:style-name="T171">E1/CE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8.A2" office:value-type="string">
            <text:p text:style-name="P152">NOM</text:p>
          </table:table-cell>
          <table:table-cell table:style-name="Tableau28.A2" office:value-type="string">
            <text:p text:style-name="P152">PR<text:span text:style-name="T170">É</text:span>NOM</text:p>
          </table:table-cell>
          <table:table-cell table:style-name="Tableau28.A2" office:value-type="string">
            <text:p text:style-name="P151">NIVEAU</text:p>
          </table:table-cell>
          <table:table-cell table:style-name="Tableau28.A2" office:value-type="string">
            <text:p text:style-name="P152">BLESS<text:span text:style-name="T170">É</text:span></text:p>
          </table:table-cell>
          <table:table-cell table:style-name="Tableau28.E2" office:value-type="string">
            <text:p text:style-name="P152">ABSENT</text:p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ext:soft-page-break/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  <table:table-row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6"/>
          </table:table-cell>
          <table:table-cell table:style-name="Tableau28.A2" office:value-type="string">
            <text:p text:style-name="P157"/>
          </table:table-cell>
          <table:table-cell table:style-name="Tableau28.A2" office:value-type="string">
            <text:p text:style-name="P155"/>
          </table:table-cell>
          <table:table-cell table:style-name="Tableau28.E2" office:value-type="string">
            <text:p text:style-name="P155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Tableau29" table:style-name="Tableau29">
        <table:table-column table:style-name="Tableau29.A"/>
        <table:table-column table:style-name="Tableau29.B"/>
        <table:table-column table:style-name="Tableau29.A"/>
        <table:table-column table:style-name="Tableau29.B"/>
        <table:table-column table:style-name="Tableau29.E"/>
        <table:table-row>
          <table:table-cell table:style-name="Tableau29.A1" table:number-columns-spanned="5" office:value-type="string">
            <text:p text:style-name="P170">CLASSE <text:span text:style-name="T171">GS/CP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9.A2" office:value-type="string">
            <text:p text:style-name="P152">NOM</text:p>
          </table:table-cell>
          <table:table-cell table:style-name="Tableau29.A2" office:value-type="string">
            <text:p text:style-name="P152">PR<text:span text:style-name="T170">É</text:span>NOM</text:p>
          </table:table-cell>
          <table:table-cell table:style-name="Tableau29.A2" office:value-type="string">
            <text:p text:style-name="P151">NIVEAU</text:p>
          </table:table-cell>
          <table:table-cell table:style-name="Tableau29.A2" office:value-type="string">
            <text:p text:style-name="P152">BLESS<text:span text:style-name="T170">É</text:span></text:p>
          </table:table-cell>
          <table:table-cell table:style-name="Tableau29.E2" office:value-type="string">
            <text:p text:style-name="P152">ABSENT</text:p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  <table:table-row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6"/>
          </table:table-cell>
          <table:table-cell table:style-name="Tableau29.A2" office:value-type="string">
            <text:p text:style-name="P157"/>
          </table:table-cell>
          <table:table-cell table:style-name="Tableau29.A2" office:value-type="string">
            <text:p text:style-name="P155"/>
          </table:table-cell>
          <table:table-cell table:style-name="Tableau29.E2" office:value-type="string">
            <text:p text:style-name="P155"/>
          </table:table-cell>
        </table:table-row>
      </table:table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Tableau30" table:style-name="Tableau30">
        <table:table-column table:style-name="Tableau30.A"/>
        <table:table-column table:style-name="Tableau30.B"/>
        <table:table-column table:style-name="Tableau30.A" table:number-columns-repeated="2"/>
        <table:table-column table:style-name="Tableau30.E"/>
        <table:table-row>
          <table:table-cell table:style-name="Tableau30.A1" table:number-columns-spanned="5" office:value-type="string">
            <text:p text:style-name="P172"><text:span text:style-name="T19">CLASSE </text:span><text:span text:style-name="T20">PS/M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168">NOM</text:p>
          </table:table-cell>
          <table:table-cell table:style-name="Tableau30.A2" office:value-type="string">
            <text:p text:style-name="P168">PR<text:span text:style-name="T170">É</text:span>NOM</text:p>
          </table:table-cell>
          <table:table-cell table:style-name="Tableau30.A2" office:value-type="string">
            <text:p text:style-name="P167">NIVEAU</text:p>
          </table:table-cell>
          <table:table-cell table:style-name="Tableau30.A2" office:value-type="string">
            <text:p text:style-name="P168">BLESS<text:span text:style-name="T170">É</text:span></text:p>
          </table:table-cell>
          <table:table-cell table:style-name="Tableau30.E2" office:value-type="string">
            <text:p text:style-name="P168">ABSENT</text:p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ext:soft-page-break/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5"/>
          </table:table-cell>
          <table:table-cell table:style-name="Tableau30.A2" office:value-type="string">
            <text:p text:style-name="P165"/>
          </table:table-cell>
          <table:table-cell table:style-name="Tableau30.A2" office:value-type="string">
            <text:p text:style-name="P166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8" table:number-columns-spanned="5" office:value-type="string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0.A1" table:number-columns-spanned="5" office:value-type="string">
            <text:p text:style-name="P171">CLASSE TPS (A PARTIR DU 07/01/2019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168">NOM</text:p>
          </table:table-cell>
          <table:table-cell table:style-name="Tableau30.A2" office:value-type="string">
            <text:p text:style-name="P168">PR<text:span text:style-name="T170">É</text:span>NOM</text:p>
          </table:table-cell>
          <table:table-cell table:style-name="Tableau30.A2" office:value-type="string">
            <text:p text:style-name="P167">NIVEAU</text:p>
          </table:table-cell>
          <table:table-cell table:style-name="Tableau30.A2" office:value-type="string">
            <text:p text:style-name="P168">BLESS<text:span text:style-name="T170">É</text:span></text:p>
          </table:table-cell>
          <table:table-cell table:style-name="Tableau30.E2" office:value-type="string">
            <text:p text:style-name="P168">ABSENT</text:p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  <table:table-row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3"/>
          </table:table-cell>
          <table:table-cell table:style-name="Tableau30.A2" office:value-type="string">
            <text:p text:style-name="P164"/>
          </table:table-cell>
          <table:table-cell table:style-name="Tableau30.A2" office:value-type="string">
            <text:p text:style-name="P162"/>
          </table:table-cell>
          <table:table-cell table:style-name="Tableau30.E2" office:value-type="string">
            <text:p text:style-name="P162"/>
          </table:table-cell>
        </table:table-row>
      </table:table>
      <text:p text:style-name="P104"/>
      <text:p text:style-name="P103"/>
      <text:p text:style-name="P103"/>
      <text:p text:style-name="P103"/>
      <text:p text:style-name="P103"/>
      <text:p text:style-name="P103"/>
      <text:p text:style-name="P107"/>
      <text:p text:style-name="P144"><text:bookmark-start text:name="_Toc4840964931"/>LOCALISATION ET RECENSEMENT DES EFFECTIFS PRÉSENTS <text:bookmark-end text:name="_Toc4840964931"/>HORS DE L’ÉTABLISSEMENT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row table:style-name="Tableau6.1">
          <table:table-cell table:style-name="Tableau6.A1" office:value-type="string">
            <text:p text:style-name="P40">Identification du lieu</text:p>
          </table:table-cell>
          <table:table-cell table:style-name="Tableau6.A1" office:value-type="string">
            <text:p text:style-name="P39"><text:span text:style-name="T99">A</text:span><text:span text:style-name="T72">d</text:span><text:span text:style-name="T23">ulte(s) p</text:span><text:span text:style-name="T78">résent(s) avec le groupe</text:span></text:p>
          </table:table-cell>
          <table:table-cell table:style-name="Tableau6.A1" office:value-type="string">
            <text:p text:style-name="P128">Nombre d’élèves présents</text:p>
          </table:table-cell>
          <table:table-cell table:style-name="Tableau6.A1" office:value-type="string">
            <text:p text:style-name="P128">Nombre d’élèves blessés</text:p>
          </table:table-cell>
        </table:table-row>
        <table:table-row table:style-name="Tableau6.1">
          <table:table-cell table:style-name="Tableau6.A1" office:value-type="string">
            <text:p text:style-name="P127"/>
          </table:table-cell>
          <table:table-cell table:style-name="Tableau6.A1" office:value-type="string">
            <text:p text:style-name="P125"/>
          </table:table-cell>
          <table:table-cell table:style-name="Tableau6.A1" office:value-type="string">
            <text:p text:style-name="P125"/>
          </table:table-cell>
          <table:table-cell table:style-name="Tableau6.A1" office:value-type="string">
            <text:p text:style-name="P125"/>
          </table:table-cell>
        </table:table-row>
        <table:table-row table:style-name="Tableau6.1">
          <table:table-cell table:style-name="Tableau6.A1" office:value-type="string">
            <text:p text:style-name="P127"/>
          </table:table-cell>
          <table:table-cell table:style-name="Tableau6.B5" office:value-type="string">
            <text:p text:style-name="P126"/>
          </table:table-cell>
          <table:table-cell table:style-name="Tableau6.D5" office:value-type="string">
            <text:p text:style-name="P126"/>
          </table:table-cell>
          <table:table-cell table:style-name="Tableau6.D5" office:value-type="string">
            <text:p text:style-name="P126"/>
          </table:table-cell>
        </table:table-row>
        <table:table-row table:style-name="Tableau6.1">
          <table:table-cell table:style-name="Tableau6.A1" office:value-type="string">
            <text:p text:style-name="P127"/>
          </table:table-cell>
          <table:table-cell table:style-name="Tableau6.B5" office:value-type="string">
            <text:p text:style-name="P126"/>
          </table:table-cell>
          <table:table-cell table:style-name="Tableau6.D5" office:value-type="string">
            <text:p text:style-name="P126"/>
          </table:table-cell>
          <table:table-cell table:style-name="Tableau6.D5" office:value-type="string">
            <text:p text:style-name="P126"/>
          </table:table-cell>
        </table:table-row>
        <text:soft-page-break/>
        <table:table-row table:style-name="Tableau6.1">
          <table:table-cell table:style-name="Tableau6.A1" office:value-type="string">
            <text:p text:style-name="P127"/>
          </table:table-cell>
          <table:table-cell table:style-name="Tableau6.B5" office:value-type="string">
            <text:p text:style-name="P126"/>
          </table:table-cell>
          <table:table-cell table:style-name="Tableau6.D5" office:value-type="string">
            <text:p text:style-name="P126"/>
          </table:table-cell>
          <table:table-cell table:style-name="Tableau6.D5" office:value-type="string">
            <text:p text:style-name="P126"/>
          </table:table-cell>
        </table:table-row>
        <table:table-row table:style-name="Tableau6.1">
          <table:table-cell table:style-name="Tableau6.A6" office:value-type="string">
            <text:p text:style-name="P127"/>
          </table:table-cell>
          <table:table-cell table:style-name="Tableau6.B6" office:value-type="string">
            <text:p text:style-name="P126"/>
          </table:table-cell>
          <table:table-cell table:style-name="Tableau6.D6" office:value-type="string">
            <text:p text:style-name="P126"/>
          </table:table-cell>
          <table:table-cell table:style-name="Tableau6.D6" office:value-type="string">
            <text:p text:style-name="P126"/>
          </table:table-cell>
        </table:table-row>
      </table:table>
      <text:p text:style-name="P105"/>
      <text:p text:style-name="P99"/>
      <text:p text:style-name="P99"/>
      <text:p text:style-name="P99"/>
      <text:p text:style-name="P99"/>
      <text:p text:style-name="P101"/>
      <text:p text:style-name="P137"/>
      <text:p text:style-name="P138"/>
      <text:p text:style-name="P138">6. Réagir en cas d’attaque à l’extérieur et à proximité de l’école :</text:p>
      <text:p text:style-name="P85"/>
      <text:p text:style-name="P86"/>
      <text:p text:style-name="P42"/>
      <text:p text:style-name="P139"><text:span text:style-name="T75">Si l’établissement est alerté d’une action terroriste se déroulant à proximité ou s’il est inclus dans un périmètre de sécurité, il faut à priori </text:span><text:span text:style-name="T23">isoler le site de l’école de son environnement et différer toute sortie.</text:span></text:p>
      <text:p text:style-name="P123"/>
      <text:p text:style-name="P73"><text:span text:style-name="T76">S</text:span><text:span text:style-name="T75">e</text:span><text:span text:style-name="T82">l</text:span><text:span text:style-name="T75">on</text:span><text:span text:style-name="T94"> </text:span><text:span text:style-name="T76">l</text:span><text:span text:style-name="T75">es</text:span><text:span text:style-name="T91"> </text:span><text:span text:style-name="T85">d</text:span><text:span text:style-name="T76">i</text:span><text:span text:style-name="T82">r</text:span><text:span text:style-name="T75">e</text:span><text:span text:style-name="T82">c</text:span><text:span text:style-name="T75">t</text:span><text:span text:style-name="T82">i</text:span><text:span text:style-name="T76">v</text:span><text:span text:style-name="T75">es</text:span><text:span text:style-name="T88"> </text:span><text:span text:style-name="T75">re</text:span><text:span text:style-name="T82">ç</text:span><text:span text:style-name="T85">u</text:span><text:span text:style-name="T75">e</text:span><text:span text:style-name="T82">s</text:span><text:span text:style-name="T75">,</text:span><text:span text:style-name="T100"> </text:span><text:span text:style-name="T76">i</text:span><text:span text:style-name="T75">l</text:span><text:span text:style-name="T82"> c</text:span><text:span text:style-name="T85">o</text:span><text:span text:style-name="T75">n</text:span><text:span text:style-name="T82">v</text:span><text:span text:style-name="T76">i</text:span><text:span text:style-name="T85">e</text:span><text:span text:style-name="T75">nt</text:span><text:span text:style-name="T88"> </text:span><text:span text:style-name="T85">a</text:span><text:span text:style-name="T76">l</text:span><text:span text:style-name="T75">ter</text:span><text:span text:style-name="T85">n</text:span><text:span text:style-name="T75">at</text:span><text:span text:style-name="T82">i</text:span><text:span text:style-name="T76">v</text:span><text:span text:style-name="T75">e</text:span><text:span text:style-name="T114">m</text:span><text:span text:style-name="T75">e</text:span><text:span text:style-name="T76">n</text:span><text:span text:style-name="T75">t</text:span><text:span text:style-name="T109"> </text:span><text:span text:style-name="T75">:</text:span></text:p>
      <text:p text:style-name="P130"><text:span text:style-name="T24">-<text:tab/></text:span><text:span text:style-name="T22">de</text:span><text:span text:style-name="T77"> </text:span><text:span text:style-name="T86">f</text:span><text:span text:style-name="T22">e</text:span><text:span text:style-name="T104">r</text:span><text:span text:style-name="T115">m</text:span><text:span text:style-name="T22">er</text:span><text:span text:style-name="T95"> </text:span><text:span text:style-name="T22">to</text:span><text:span text:style-name="T77">u</text:span><text:span text:style-name="T22">tes</text:span><text:span text:style-name="T92"> </text:span><text:span text:style-name="T77">l</text:span><text:span text:style-name="T22">es</text:span><text:span text:style-name="T77"> </text:span><text:span text:style-name="T22">e</text:span><text:span text:style-name="T77">n</text:span><text:span text:style-name="T22">tré</text:span><text:span text:style-name="T83">e</text:span><text:span text:style-name="T22">s</text:span><text:span text:style-name="T95"> </text:span><text:span text:style-name="T22">et</text:span><text:span text:style-name="T77"> </text:span><text:span text:style-name="T22">de</text:span><text:span text:style-name="T77"> </text:span><text:span text:style-name="T83">c</text:span><text:span text:style-name="T22">o</text:span><text:span text:style-name="T77">n</text:span><text:span text:style-name="T22">t</text:span><text:span text:style-name="T77">i</text:span><text:span text:style-name="T22">n</text:span><text:span text:style-name="T83">u</text:span><text:span text:style-name="T22">er</text:span><text:span text:style-name="T80"> </text:span><text:span text:style-name="T77">l</text:span><text:span text:style-name="T22">es</text:span><text:span text:style-name="T77"> </text:span><text:span text:style-name="T22">a</text:span><text:span text:style-name="T83">c</text:span><text:span text:style-name="T22">t</text:span><text:span text:style-name="T77">i</text:span><text:span text:style-name="T83">v</text:span><text:span text:style-name="T77">i</text:span><text:span text:style-name="T86">t</text:span><text:span text:style-name="T22">és</text:span><text:span text:style-name="T98"> </text:span><text:span text:style-name="T22">en</text:span><text:span text:style-name="T77"> </text:span><text:span text:style-name="T83">c</text:span><text:span text:style-name="T22">o</text:span><text:span text:style-name="T77">u</text:span><text:span text:style-name="T83">rs</text:span><text:span text:style-name="T22">,</text:span><text:span text:style-name="T92"> </text:span><text:span text:style-name="T83">s</text:span><text:span text:style-name="T22">a</text:span><text:span text:style-name="T77">n</text:span><text:span text:style-name="T22">s</text:span><text:span text:style-name="T77"> </text:span><text:span text:style-name="T22">e</text:span><text:span text:style-name="T83">x</text:span><text:span text:style-name="T22">p</text:span><text:span text:style-name="T77">o</text:span><text:span text:style-name="T83">s</text:span><text:span text:style-name="T77">i</text:span><text:span text:style-name="T22">t</text:span><text:span text:style-name="T77">i</text:span><text:span text:style-name="T86">o</text:span><text:span text:style-name="T22">n</text:span><text:span text:style-name="T89"> </text:span><text:span text:style-name="T77">vi</text:span><text:span text:style-name="T132">s</text:span><text:span text:style-name="T83">-</text:span><text:span text:style-name="T22">à</text:span><text:span text:style-name="T83">-v</text:span><text:span text:style-name="T77">i</text:span><text:span text:style-name="T22">s</text:span><text:span text:style-name="T95"> </text:span><text:span text:style-name="T22">de </text:span><text:span text:style-name="T77">l’</text:span><text:span text:style-name="T22">e</text:span><text:span text:style-name="T83">x</text:span><text:span text:style-name="T86">t</text:span><text:span text:style-name="T22">éri</text:span><text:span text:style-name="T83">e</text:span><text:span text:style-name="T22">ur</text:span><text:span text:style-name="T89"> </text:span><text:span text:style-name="T22">;</text:span></text:p>
      <text:p text:style-name="P131"><text:span text:style-name="T24">-<text:tab/></text:span><text:span text:style-name="T22">de</text:span><text:span text:style-name="T92"> </text:span><text:span text:style-name="T22">re</text:span><text:span text:style-name="T77">g</text:span><text:span text:style-name="T83">r</text:span><text:span text:style-name="T86">o</text:span><text:span text:style-name="T22">u</text:span><text:span text:style-name="T77">p</text:span><text:span text:style-name="T22">er</text:span><text:span text:style-name="T101"> </text:span><text:span text:style-name="T77">l</text:span><text:span text:style-name="T22">es</text:span><text:span text:style-name="T92"> </text:span><text:span text:style-name="T86">é</text:span><text:span text:style-name="T77">l</text:span><text:span text:style-name="T86">è</text:span><text:span text:style-name="T77">v</text:span><text:span text:style-name="T22">es</text:span><text:span text:style-name="T80"> </text:span><text:span text:style-name="T22">à </text:span><text:span text:style-name="T83">l</text:span><text:span text:style-name="T77">’</text:span><text:span text:style-name="T83">i</text:span><text:span text:style-name="T22">nt</text:span><text:span text:style-name="T77">é</text:span><text:span text:style-name="T83">r</text:span><text:span text:style-name="T77">i</text:span><text:span text:style-name="T86">e</text:span><text:span text:style-name="T22">ur</text:span><text:span text:style-name="T89"> </text:span><text:span text:style-name="T22">de </text:span><text:span text:style-name="T83">l</text:span><text:span text:style-name="T77">i</text:span><text:span text:style-name="T22">e</text:span><text:span text:style-name="T77">u</text:span><text:span text:style-name="T22">x</text:span><text:span text:style-name="T92"> </text:span><text:span text:style-name="T22">p</text:span><text:span text:style-name="T71">r</text:span><text:span text:style-name="T22">é</text:span><text:span text:style-name="T77">d</text:span><text:span text:style-name="T22">é</text:span><text:span text:style-name="T86">f</text:span><text:span text:style-name="T77">i</text:span><text:span text:style-name="T86">n</text:span><text:span text:style-name="T77">i</text:span><text:span text:style-name="T22">s </text:span><text:span text:style-name="T83">(</text:span><text:span text:style-name="T77">li</text:span><text:span text:style-name="T22">e</text:span><text:span text:style-name="T77">u</text:span><text:span text:style-name="T22">x</text:span><text:span text:style-name="T104"> </text:span><text:span text:style-name="T22">de</text:span><text:span text:style-name="T92"> </text:span><text:span text:style-name="T83">mise à l’abri</text:span><text:span text:style-name="T22">)</text:span><text:span text:style-name="T113"> </text:span><text:span text:style-name="T22">;</text:span></text:p>
      <text:p text:style-name="P132"><text:soft-page-break/><text:span text:style-name="T24">-<text:tab/></text:span><text:span text:style-name="T22">de</text:span><text:span text:style-name="T92"> </text:span><text:span text:style-name="T83">s</text:span><text:span text:style-name="T22">e</text:span><text:span text:style-name="T104"> </text:span><text:span text:style-name="T22">co</text:span><text:span text:style-name="T77">n</text:span><text:span text:style-name="T86">f</text:span><text:span text:style-name="T22">or</text:span><text:span text:style-name="T119">m</text:span><text:span text:style-name="T22">er</text:span><text:span text:style-name="T107"> </text:span><text:span text:style-name="T22">aux</text:span><text:span text:style-name="T92"> </text:span><text:span text:style-name="T77">i</text:span><text:span text:style-name="T22">n</text:span><text:span text:style-name="T83">s</text:span><text:span text:style-name="T22">tr</text:span><text:span text:style-name="T86">u</text:span><text:span text:style-name="T83">c</text:span><text:span text:style-name="T22">t</text:span><text:span text:style-name="T77">i</text:span><text:span text:style-name="T22">o</text:span><text:span text:style-name="T77">n</text:span><text:span text:style-name="T83">s</text:span><text:span text:style-name="T22">,</text:span><text:span text:style-name="T89"> </text:span><text:span text:style-name="T86">e</text:span><text:span text:style-name="T22">n</text:span><text:span text:style-name="T104"> </text:span><text:span text:style-name="T22">cas</text:span><text:span text:style-name="T92"> </text:span><text:span text:style-name="T86">d</text:span><text:span text:style-name="T77">’</text:span><text:span text:style-name="T86">é</text:span><text:span text:style-name="T77">v</text:span><text:span text:style-name="T22">a</text:span><text:span text:style-name="T83">c</text:span><text:span text:style-name="T22">u</text:span><text:span text:style-name="T77">a</text:span><text:span text:style-name="T86">t</text:span><text:span text:style-name="T77">i</text:span><text:span text:style-name="T86">o</text:span><text:span text:style-name="T22">n</text:span><text:span text:style-name="T107"> </text:span><text:span text:style-name="T22">d</text:span><text:span text:style-name="T77">e</text:span><text:span text:style-name="T22">s</text:span><text:span text:style-name="T104"> </text:span><text:span text:style-name="T83">l</text:span><text:span text:style-name="T77">i</text:span><text:span text:style-name="T22">e</text:span><text:span text:style-name="T77">u</text:span><text:span text:style-name="T22">x</text:span><text:span text:style-name="T77"> </text:span><text:span text:style-name="T22">ordo</text:span><text:span text:style-name="T86">n</text:span><text:span text:style-name="T22">n</text:span><text:span text:style-name="T77">é</text:span><text:span text:style-name="T22">e</text:span><text:span text:style-name="T80"> </text:span><text:span text:style-name="T22">p</text:span><text:span text:style-name="T77">a</text:span><text:span text:style-name="T22">r</text:span><text:span text:style-name="T77"> l</text:span><text:span text:style-name="T22">a</text:span><text:span text:style-name="T77"> </text:span><text:span text:style-name="T22">pré</text:span><text:span text:style-name="T86">f</text:span><text:span text:style-name="T22">e</text:span><text:span text:style-name="T83">c</text:span><text:span text:style-name="T22">ture</text:span><text:span text:style-name="T95"> </text:span><text:span text:style-name="T22">;</text:span></text:p>
      <text:p text:style-name="P136"><text:span text:style-name="T24">-<text:tab/></text:span><text:span text:style-name="T22">d</text:span><text:span text:style-name="T77">a</text:span><text:span text:style-name="T22">ns</text:span><text:span text:style-name="T71"> </text:span><text:span text:style-name="T86">t</text:span><text:span text:style-name="T22">o</text:span><text:span text:style-name="T77">u</text:span><text:span text:style-name="T22">s</text:span><text:span text:style-name="T133"> </text:span><text:span text:style-name="T77">l</text:span><text:span text:style-name="T22">es</text:span><text:span text:style-name="T115"> </text:span><text:span text:style-name="T83">c</text:span><text:span text:style-name="T22">a</text:span><text:span text:style-name="T83">s</text:span><text:span text:style-name="T22">,</text:span><text:span text:style-name="T119"> </text:span><text:span text:style-name="T22">de</text:span><text:span text:style-name="T115"> </text:span><text:span text:style-name="T86">f</text:span><text:span text:style-name="T22">a</text:span><text:span text:style-name="T77">i</text:span><text:span text:style-name="T71">r</text:span><text:span text:style-name="T22">e</text:span><text:span text:style-name="T119"> </text:span><text:span text:style-name="T22">en</text:span><text:span text:style-name="T115"> </text:span><text:span text:style-name="T83">s</text:span><text:span text:style-name="T22">orte</text:span><text:span text:style-name="T119"> </text:span><text:span text:style-name="T86">q</text:span><text:span text:style-name="T22">ue</text:span><text:span text:style-name="T119"> </text:span><text:span text:style-name="T77">l</text:span><text:span text:style-name="T22">es</text:span><text:span text:style-name="T130"> </text:span><text:span text:style-name="T22">é</text:span><text:span text:style-name="T77">l</text:span><text:span text:style-name="T86">è</text:span><text:span text:style-name="T77">v</text:span><text:span text:style-name="T22">es</text:span><text:span text:style-name="T115"> </text:span><text:span text:style-name="T83">s</text:span><text:span text:style-name="T22">e</text:span><text:span text:style-name="T130"> </text:span><text:span text:style-name="T22">tro</text:span><text:span text:style-name="T77">u</text:span><text:span text:style-name="T83">v</text:span><text:span text:style-name="T22">a</text:span><text:span text:style-name="T77">n</text:span><text:span text:style-name="T22">t</text:span><text:span text:style-name="T86"> </text:span><text:span text:style-name="T22">à</text:span><text:span text:style-name="T134"> </text:span><text:span text:style-name="T77">l</text:span><text:span text:style-name="T83">’</text:span><text:span text:style-name="T22">e</text:span><text:span text:style-name="T83">x</text:span><text:span text:style-name="T22">tér</text:span><text:span text:style-name="T77">i</text:span><text:span text:style-name="T86">e</text:span><text:span text:style-name="T22">ur</text:span><text:span text:style-name="T104"> </text:span><text:span text:style-name="T86">d</text:span><text:span text:style-name="T22">e</text:span><text:span text:style-name="T130"> </text:span><text:span text:style-name="T77">l’</text:span><text:span text:style-name="T86">ét</text:span><text:span text:style-name="T22">a</text:span><text:span text:style-name="T77">b</text:span><text:span text:style-name="T83">l</text:span><text:span text:style-name="T77">i</text:span><text:span text:style-name="T83">ss</text:span><text:span text:style-name="T22">e</text:span><text:span text:style-name="T115">m</text:span><text:span text:style-name="T22">e</text:span><text:span text:style-name="T77">n</text:span><text:span text:style-name="T22">t </text:span><text:span text:style-name="T83">(s</text:span><text:span text:style-name="T22">ort</text:span><text:span text:style-name="T77">i</text:span><text:span text:style-name="T22">e</text:span><text:span text:style-name="T83">s</text:span><text:span text:style-name="T22">,</text:span><text:span text:style-name="T92"> </text:span><text:span text:style-name="T22">p</text:span><text:span text:style-name="T77">i</text:span><text:span text:style-name="T83">sc</text:span><text:span text:style-name="T77">i</text:span><text:span text:style-name="T22">n</text:span><text:span text:style-name="T83">e</text:span><text:span text:style-name="T22">,</text:span><text:span text:style-name="T92"> </text:span><text:span text:style-name="T22">etc.)</text:span><text:span text:style-name="T83"> r</text:span><text:span text:style-name="T22">e</text:span><text:span text:style-name="T83">s</text:span><text:span text:style-name="T22">te</text:span><text:span text:style-name="T77">n</text:span><text:span text:style-name="T22">t</text:span><text:span text:style-name="T104"> </text:span><text:span text:style-name="T83">s</text:span><text:span text:style-name="T22">ur</text:span><text:span text:style-name="T86"> </text:span><text:span text:style-name="T77">l</text:span><text:span text:style-name="T22">e</text:span><text:span text:style-name="T86"> </text:span><text:span text:style-name="T77">li</text:span><text:span text:style-name="T86">e</text:span><text:span text:style-name="T22">u</text:span><text:span text:style-name="T83"> </text:span><text:span text:style-name="T22">de</text:span><text:span text:style-name="T83"> l</text:span><text:span text:style-name="T77">’</text:span><text:span text:style-name="T22">a</text:span><text:span text:style-name="T83">c</text:span><text:span text:style-name="T22">t</text:span><text:span text:style-name="T83">i</text:span><text:span text:style-name="T77">v</text:span><text:span text:style-name="T83">i</text:span><text:span text:style-name="T22">té</text:span><text:span text:style-name="T92"> </text:span><text:span text:style-name="T22">e</text:span><text:span text:style-name="T83">x</text:span><text:span text:style-name="T22">tér</text:span><text:span text:style-name="T77">i</text:span><text:span text:style-name="T22">e</text:span><text:span text:style-name="T77">u</text:span><text:span text:style-name="T71">r</text:span><text:span text:style-name="T22">e</text:span><text:span text:style-name="T98"> </text:span><text:span text:style-name="T22">ou</text:span><text:span text:style-name="T83"> r</text:span><text:span text:style-name="T22">e</text:span><text:span text:style-name="T83">j</text:span><text:span text:style-name="T22">o</text:span><text:span text:style-name="T77">i</text:span><text:span text:style-name="T86">g</text:span><text:span text:style-name="T22">n</text:span><text:span text:style-name="T77">e</text:span><text:span text:style-name="T22">nt</text:span><text:span text:style-name="T92"> </text:span><text:span text:style-name="T77">l</text:span><text:span text:style-name="T22">es</text:span><text:span text:style-name="T86"> </text:span><text:span text:style-name="T77">l</text:span><text:span text:style-name="T83">i</text:span><text:span text:style-name="T22">e</text:span><text:span text:style-name="T77">u</text:span><text:span text:style-name="T22">x</text:span><text:span text:style-name="T83"> </text:span><text:span text:style-name="T22">d</text:span><text:span text:style-name="T77">é</text:span><text:span text:style-name="T83">s</text:span><text:span text:style-name="T77">i</text:span><text:span text:style-name="T135">g</text:span><text:span text:style-name="T22">n</text:span><text:span text:style-name="T77">é</text:span><text:span text:style-name="T22">s p</text:span><text:span text:style-name="T77">a</text:span><text:span text:style-name="T22">r</text:span><text:span text:style-name="T92"> </text:span><text:span text:style-name="T77">l</text:span><text:span text:style-name="T22">es</text:span><text:span text:style-name="T92"> </text:span><text:span text:style-name="T83">s</text:span><text:span text:style-name="T22">e</text:span><text:span text:style-name="T71">r</text:span><text:span text:style-name="T77">vi</text:span><text:span text:style-name="T83">c</text:span><text:span text:style-name="T22">es</text:span><text:span text:style-name="T101"> </text:span><text:span text:style-name="T22">p</text:span><text:span text:style-name="T71">r</text:span><text:span text:style-name="T22">é</text:span><text:span text:style-name="T86">f</text:span><text:span text:style-name="T22">e</text:span><text:span text:style-name="T83">c</text:span><text:span text:style-name="T22">torau</text:span><text:span text:style-name="T83">x</text:span><text:span text:style-name="T22">.</text:span></text:p>
      <text:p text:style-name="P106"/>
      <text:p text:style-name="P102"/>
      <text:p text:style-name="P102"/>
      <text:p text:style-name="P100"/>
      <text:p text:style-name="P100"/>
      <text:p text:style-name="P100"/>
      <text:p text:style-name="P100"/>
      <text:p text:style-name="P100"/>
      <text:p text:style-name="P101"/>
      <text:p text:style-name="P137">7. Réagir en cas d’alerte à la bombe ou de découverte d’un objet suspect :</text:p>
      <text:p text:style-name="P85"/>
      <text:p text:style-name="P88"/>
      <text:list xml:id="list4048952835" text:style-name="L11">
        <text:list-item>
          <text:p text:style-name="P212"><text:span text:style-name="T138"><text:s/></text:span><text:span text:style-name="T136"><text:tab/></text:span><text:span text:style-name="T139">Éloigner les élèves en les mettant à l’abri, si nécessaire, dans un espace fermé situé à distance.</text:span></text:p>
        </text:list-item>
      </text:list>
      <text:list xml:id="list3059637217" text:style-name="L12">
        <text:list-item>
          <text:p text:style-name="P213"><text:span text:style-name="T136"><text:tab/></text:span><text:span text:style-name="T137">Ne</text:span><text:span text:style-name="T140"> </text:span><text:span text:style-name="T141">j</text:span><text:span text:style-name="T137">a</text:span><text:span text:style-name="T142">m</text:span><text:span text:style-name="T137">a</text:span><text:span text:style-name="T139">i</text:span><text:span text:style-name="T137">s</text:span><text:span text:style-name="T143"> </text:span><text:span text:style-name="T142">m</text:span><text:span text:style-name="T137">a</text:span><text:span text:style-name="T139">ni</text:span><text:span text:style-name="T137">p</text:span><text:span text:style-name="T141">u</text:span><text:span text:style-name="T139">l</text:span><text:span text:style-name="T137">er</text:span><text:span text:style-name="T144"> </text:span><text:span text:style-name="T137">ou d</text:span><text:span text:style-name="T141">é</text:span><text:span text:style-name="T137">p</text:span><text:span text:style-name="T139">l</text:span><text:span text:style-name="T137">a</text:span><text:span text:style-name="T141">c</text:span><text:span text:style-name="T137">er</text:span><text:span text:style-name="T145"> </text:span><text:span text:style-name="T139">l</text:span><text:span text:style-name="T141">’</text:span><text:span text:style-name="T137">o</text:span><text:span text:style-name="T139">b</text:span><text:span text:style-name="T141">j</text:span><text:span text:style-name="T137">et</text:span><text:span text:style-name="T145"> </text:span><text:span text:style-name="T141">s</text:span><text:span text:style-name="T137">u</text:span><text:span text:style-name="T141">s</text:span><text:span text:style-name="T137">p</text:span><text:span text:style-name="T139">e</text:span><text:span text:style-name="T141">c</text:span><text:span text:style-name="T137">t.</text:span></text:p>
        </text:list-item>
      </text:list>
      <text:list xml:id="list4266916714" text:style-name="L13">
        <text:list-item>
          <text:p text:style-name="P214"><text:span text:style-name="T138"><text:s/></text:span><text:span text:style-name="T136"><text:tab/></text:span><text:span text:style-name="T139">A</text:span><text:span text:style-name="T137">p</text:span><text:span text:style-name="T141">p</text:span><text:span text:style-name="T137">e</text:span><text:span text:style-name="T141">l</text:span><text:span text:style-name="T137">er</text:span><text:span text:style-name="T146"> </text:span><text:span text:style-name="T139">l</text:span><text:span text:style-name="T137">a</text:span><text:span text:style-name="T147"> </text:span><text:span text:style-name="T148">p</text:span><text:span text:style-name="T137">o</text:span><text:span text:style-name="T141">l</text:span><text:span text:style-name="T139">i</text:span><text:span text:style-name="T141">c</text:span><text:span text:style-name="T137">e</text:span><text:span text:style-name="T142"> </text:span><text:span text:style-name="T137">ou</text:span><text:span text:style-name="T149"> </text:span><text:span text:style-name="T139">l</text:span><text:span text:style-name="T137">a</text:span><text:span text:style-name="T147"> </text:span><text:span text:style-name="T148">g</text:span><text:span text:style-name="T137">e</text:span><text:span text:style-name="T141">n</text:span><text:span text:style-name="T137">d</text:span><text:span text:style-name="T139">a</text:span><text:span text:style-name="T141">r</text:span><text:span text:style-name="T142">m</text:span><text:span text:style-name="T137">erie</text:span><text:span text:style-name="T140"> </text:span><text:span text:style-name="T141">(</text:span><text:span text:style-name="T137">1</text:span><text:span text:style-name="T139">7</text:span><text:span text:style-name="T137">)</text:span><text:span text:style-name="T150"> </text:span><text:span text:style-name="T137">en</text:span><text:span text:style-name="T150"> </text:span><text:span text:style-name="T137">pré</text:span><text:span text:style-name="T141">c</text:span><text:span text:style-name="T139">i</text:span><text:span text:style-name="T141">s</text:span><text:span text:style-name="T137">a</text:span><text:span text:style-name="T141">n</text:span><text:span text:style-name="T137">t,</text:span><text:span text:style-name="T148"> </text:span><text:span text:style-name="T137">a</text:span><text:span text:style-name="T139">u</text:span><text:span text:style-name="T137">ta</text:span><text:span text:style-name="T141">n</text:span><text:span text:style-name="T137">t</text:span><text:span text:style-name="T146"> </text:span><text:span text:style-name="T137">q</text:span><text:span text:style-name="T141">u</text:span><text:span text:style-name="T137">e</text:span><text:span text:style-name="T150"> </text:span><text:span text:style-name="T137">p</text:span><text:span text:style-name="T139">o</text:span><text:span text:style-name="T141">ss</text:span><text:span text:style-name="T139">i</text:span><text:span text:style-name="T148">b</text:span><text:span text:style-name="T139">l</text:span><text:span text:style-name="T137">e,</text:span><text:span text:style-name="T146"> </text:span><text:span text:style-name="T139">l</text:span><text:span text:style-name="T137">a</text:span><text:span text:style-name="T147"> </text:span><text:span text:style-name="T148">n</text:span><text:span text:style-name="T137">a</text:span><text:span text:style-name="T148">t</text:span><text:span text:style-name="T137">ure</text:span><text:span text:style-name="T146"> </text:span><text:span text:style-name="T137">de</text:span><text:span text:style-name="T150"> </text:span><text:span text:style-name="T141">l</text:span><text:span text:style-name="T139">’</text:span><text:span text:style-name="T148">e</text:span><text:span text:style-name="T137">n</text:span><text:span text:style-name="T141">g</text:span><text:span text:style-name="T139">i</text:span><text:span text:style-name="T137">n</text:span><text:span text:style-name="T146"> </text:span><text:span text:style-name="T148">o</text:span><text:span text:style-name="T137">u </text:span><text:span text:style-name="T139">l’</text:span><text:span text:style-name="T137">a</text:span><text:span text:style-name="T141">s</text:span><text:span text:style-name="T148">p</text:span><text:span text:style-name="T137">e</text:span><text:span text:style-name="T141">c</text:span><text:span text:style-name="T137">t</text:span><text:span text:style-name="T151"> </text:span><text:span text:style-name="T139">d</text:span><text:span text:style-name="T137">e </text:span><text:span text:style-name="T141">l</text:span><text:span text:style-name="T139">’</text:span><text:span text:style-name="T137">o</text:span><text:span text:style-name="T139">b</text:span><text:span text:style-name="T141">j</text:span><text:span text:style-name="T137">et,</text:span><text:span text:style-name="T152"> </text:span><text:span text:style-name="T141">l</text:span><text:span text:style-name="T137">e</text:span><text:span text:style-name="T153"> </text:span><text:span text:style-name="T141">l</text:span><text:span text:style-name="T139">i</text:span><text:span text:style-name="T137">eu</text:span><text:span text:style-name="T153"> </text:span><text:span text:style-name="T137">p</text:span><text:span text:style-name="T146">r</text:span><text:span text:style-name="T137">é</text:span><text:span text:style-name="T141">c</text:span><text:span text:style-name="T139">i</text:span><text:span text:style-name="T137">s</text:span><text:span text:style-name="T154"> </text:span><text:span text:style-name="T137">de</text:span><text:span text:style-name="T139"> </text:span><text:span text:style-name="T137">d</text:span><text:span text:style-name="T139">é</text:span><text:span text:style-name="T141">c</text:span><text:span text:style-name="T137">o</text:span><text:span text:style-name="T141">u</text:span><text:span text:style-name="T139">v</text:span><text:span text:style-name="T137">er</text:span><text:span text:style-name="T146">t</text:span><text:span text:style-name="T137">e</text:span><text:span text:style-name="T155"> </text:span><text:span text:style-name="T139">e</text:span><text:span text:style-name="T137">t </text:span><text:span text:style-name="T139">l</text:span><text:span text:style-name="T137">es</text:span><text:span text:style-name="T140"> </text:span><text:span text:style-name="T146">c</text:span><text:span text:style-name="T137">o</text:span><text:span text:style-name="T139">o</text:span><text:span text:style-name="T141">r</text:span><text:span text:style-name="T137">d</text:span><text:span text:style-name="T141">o</text:span><text:span text:style-name="T137">n</text:span><text:span text:style-name="T139">n</text:span><text:span text:style-name="T148">é</text:span><text:span text:style-name="T137">es</text:span><text:span text:style-name="T156"> </text:span><text:span text:style-name="T137">de</text:span><text:span text:style-name="T139"> l</text:span><text:span text:style-name="T137">a</text:span><text:span text:style-name="T139"> </text:span><text:span text:style-name="T137">p</text:span><text:span text:style-name="T139">e</text:span><text:span text:style-name="T141">rs</text:span><text:span text:style-name="T137">o</text:span><text:span text:style-name="T139">n</text:span><text:span text:style-name="T148">n</text:span><text:span text:style-name="T137">e</text:span><text:span text:style-name="T145"> </text:span><text:span text:style-name="T137">à</text:span><text:span text:style-name="T153"> </text:span><text:span text:style-name="T141">c</text:span><text:span text:style-name="T137">o</text:span><text:span text:style-name="T139">n</text:span><text:span text:style-name="T148">t</text:span><text:span text:style-name="T137">a</text:span><text:span text:style-name="T141">c</text:span><text:span text:style-name="T137">ter.</text:span></text:p>
        </text:list-item>
      </text:list>
      <text:list xml:id="list3828008725" text:style-name="L14">
        <text:list-item>
          <text:p text:style-name="P215"><text:span text:style-name="T74"><text:s/></text:span><text:span text:style-name="T17"><text:tab/></text:span><text:span text:style-name="T139">É</text:span><text:span text:style-name="T137">ta</text:span><text:span text:style-name="T141">b</text:span><text:span text:style-name="T139">li</text:span><text:span text:style-name="T137">r</text:span><text:span text:style-name="T157"> </text:span><text:span text:style-name="T137">un</text:span><text:span text:style-name="T158"> </text:span><text:span text:style-name="T137">pre</text:span><text:span text:style-name="T142">m</text:span><text:span text:style-name="T139">i</text:span><text:span text:style-name="T137">er</text:span><text:span text:style-name="T159"> </text:span><text:span text:style-name="T137">p</text:span><text:span text:style-name="T139">é</text:span><text:span text:style-name="T141">r</text:span><text:span text:style-name="T139">i</text:span><text:span text:style-name="T142">m</text:span><text:span text:style-name="T137">ètre</text:span><text:span text:style-name="T160"> </text:span><text:span text:style-name="T137">de</text:span><text:span text:style-name="T158"> </text:span><text:span text:style-name="T141">s</text:span><text:span text:style-name="T137">é</text:span><text:span text:style-name="T141">c</text:span><text:span text:style-name="T137">uri</text:span><text:span text:style-name="T139">t</text:span><text:span text:style-name="T137">é</text:span><text:span text:style-name="T161"> </text:span><text:span text:style-name="T137">d</text:span><text:span text:style-name="T141">a</text:span><text:span text:style-name="T137">ns</text:span><text:span text:style-name="T162"> </text:span><text:span text:style-name="T141">l</text:span><text:span text:style-name="T139">’</text:span><text:span text:style-name="T137">at</text:span><text:span text:style-name="T141">t</text:span><text:span text:style-name="T137">e</text:span><text:span text:style-name="T139">n</text:span><text:span text:style-name="T148">t</text:span><text:span text:style-name="T137">e</text:span><text:span text:style-name="T160"> </text:span><text:span text:style-name="T137">de</text:span><text:span text:style-name="T158"> </text:span><text:span text:style-name="T141">l</text:span><text:span text:style-name="T139">’</text:span><text:span text:style-name="T137">ar</text:span><text:span text:style-name="T141">ri</text:span><text:span text:style-name="T139">v</text:span><text:span text:style-name="T137">ée</text:span><text:span text:style-name="T163"> </text:span><text:span text:style-name="T137">d</text:span><text:span text:style-name="T139">e</text:span><text:span text:style-name="T137">s</text:span><text:span text:style-name="T164"> </text:span><text:span text:style-name="T141">s</text:span><text:span text:style-name="T137">e</text:span><text:span text:style-name="T146">r</text:span><text:span text:style-name="T139">vi</text:span><text:span text:style-name="T141">c</text:span><text:span text:style-name="T137">es</text:span><text:span text:style-name="T161"> </text:span><text:span text:style-name="T137">de</text:span><text:span text:style-name="T158"> </text:span><text:span text:style-name="T137">p</text:span><text:span text:style-name="T141">o</text:span><text:span text:style-name="T139">li</text:span><text:span text:style-name="T141">c</text:span><text:span text:style-name="T137">e</text:span><text:span text:style-name="T162"> </text:span><text:span text:style-name="T137">ou</text:span><text:span text:style-name="T158"> </text:span><text:span text:style-name="T137">de g</text:span><text:span text:style-name="T139">e</text:span><text:span text:style-name="T137">n</text:span><text:span text:style-name="T141">d</text:span><text:span text:style-name="T137">ar</text:span><text:span text:style-name="T165">m</text:span><text:span text:style-name="T137">eri</text:span><text:span text:style-name="T139">e</text:span><text:span text:style-name="T137">.</text:span></text:p>
        </text:list-item>
      </text:list>
      <text:p text:style-name="P140"><text:soft-page-break/></text:p>
      <text:p text:style-name="P133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76">MISSIONS</text:p>
          </table:table-cell>
          <table:table-cell table:style-name="Tableau16.A1" office:value-type="string">
            <text:p text:style-name="P76">DÉSIGNATION DU PERSONNEL</text:p>
          </table:table-cell>
        </table:table-row>
        <table:table-row table:style-name="Tableau16.2">
          <table:table-cell table:style-name="Tableau16.A2" office:value-type="string">
            <text:p text:style-name="P74">Décider de l’évacuation et/ou du confinement</text:p>
          </table:table-cell>
          <table:table-cell table:style-name="Tableau16.A2" office:value-type="string">
            <text:p text:style-name="P75"/>
          </table:table-cell>
        </table:table-row>
        <table:table-row table:style-name="Tableau16.3">
          <table:table-cell table:style-name="Tableau16.A2" office:value-type="string">
            <text:p text:style-name="P74">Prévenir les forces de l’ordre</text:p>
          </table:table-cell>
          <table:table-cell table:style-name="Tableau16.A2" office:value-type="string">
            <text:p text:style-name="P75"/>
          </table:table-cell>
        </table:table-row>
        <table:table-row table:style-name="Tableau16.4">
          <table:table-cell table:style-name="Tableau16.A2" office:value-type="string">
            <text:p text:style-name="P74">Établir le périmètre de sécurité et assurer son respect</text:p>
          </table:table-cell>
          <table:table-cell table:style-name="Tableau16.A2" office:value-type="string">
            <text:p text:style-name="P75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p text:style-name="P137">8. Lever l’alerte :</text:p>
      <text:p text:style-name="P138"/>
      <text:p text:style-name="P141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87">Moyen de communication retenu dans l’établissement pour informer de la fin de l’attaque:</text:p>
            <text:p text:style-name="P188">Information donnée de vive voix suivie de trois coups de sifflet</text:p>
            <text:p text:style-name="P189"/>
          </table:table-cell>
        </table:table-row>
      </table:table>
      <text:p text:style-name="P141"/>
      <text:p text:style-name="P142"/>
      <text:p text:style-name="P129"><text:span text:style-name="T59">E</text:span><text:span text:style-name="T68">n</text:span><text:span text:style-name="T65"> </text:span><text:span text:style-name="T66">m</text:span><text:span text:style-name="T68">at</text:span><text:span text:style-name="T65">i</text:span><text:span text:style-name="T68">ère</text:span><text:span text:style-name="T64"> </text:span><text:span text:style-name="T62">d</text:span><text:span text:style-name="T68">e</text:span><text:span text:style-name="T65"> </text:span><text:span text:style-name="T68">co</text:span><text:span text:style-name="T62">m</text:span><text:span text:style-name="T66">m</text:span><text:span text:style-name="T68">u</text:span><text:span text:style-name="T59">ni</text:span><text:span text:style-name="T61">c</text:span><text:span text:style-name="T68">at</text:span><text:span text:style-name="T61">i</text:span><text:span text:style-name="T68">o</text:span><text:span text:style-name="T59">n</text:span><text:span text:style-name="T68">,</text:span><text:span text:style-name="T67"> </text:span><text:span text:style-name="T61">s</text:span><text:span text:style-name="T68">e</text:span><text:span text:style-name="T61">u</text:span><text:span text:style-name="T68">l</text:span><text:span text:style-name="T63"> </text:span><text:span text:style-name="T59">le cabinet d</text:span><text:span text:style-name="T60">u recteur</text:span><text:span text:style-name="T59"> d</text:span><text:span text:style-name="T68">é</text:span><text:span text:style-name="T62">f</text:span><text:span text:style-name="T59">i</text:span><text:span text:style-name="T62">n</text:span><text:span text:style-name="T59">i</text:span><text:span text:style-name="T68">t</text:span><text:span text:style-name="T63"> </text:span><text:span text:style-name="T59">l</text:span><text:span text:style-name="T68">a </text:span><text:span text:style-name="T61">c</text:span><text:span text:style-name="T68">o</text:span><text:span text:style-name="T59">n</text:span><text:span text:style-name="T68">d</text:span><text:span text:style-name="T61">u</text:span><text:span text:style-name="T59">i</text:span><text:span text:style-name="T68">te</text:span><text:span text:style-name="T64"> </text:span><text:span text:style-name="T68">à</text:span><text:span text:style-name="T59"> t</text:span><text:span text:style-name="T62">e</text:span><text:span text:style-name="T68">n</text:span><text:span text:style-name="T59">i</text:span><text:span text:style-name="T61">r</text:span><text:span text:style-name="T68">.</text:span></text:p>
      <text:p text:style-name="P43"/>
      <text:p text:style-name="P38"/>
      <text:p text:style-name="P183"/>
      <text:p text:style-name="P183"/>
      <text:p text:style-name="P183"/>
      <text:p text:style-name="P183"/>
      <text:p text:style-name="P184"/>
      <text:p text:style-name="P91"><text:soft-page-break/>Annexe </text:p>
      <text:p text:style-name="P44">FICHE BILAN </text:p>
      <text:p text:style-name="P44">EXERCICE SIMULATION PPMS 201<text:span text:style-name="T168">8</text:span>-201<text:span text:style-name="T168">9</text:span></text:p>
      <text:p text:style-name="P44">ATTENTAT-INTRUSION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Département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Commune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Etablissement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Date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Horaire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Type de scénario (à entourer)</text:p>
            <text:p text:style-name="P16"/>
          </table:table-cell>
          <table:table-cell table:style-name="Tableau7.A1" office:value-type="string">
            <text:p text:style-name="P15">Barricade en silence <text:s text:c="3"/>/ <text:s text:c="2"/>Evacuation silencieuse </text:p>
          </table:table-cell>
        </table:table-row>
        <table:table-row table:style-name="Tableau7.1">
          <table:table-cell table:style-name="Tableau7.A1" office:value-type="string">
            <text:p text:style-name="P16">Nombre d’élèves impliqués</text:p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 table:style-name="Tableau7.1">
          <table:table-cell table:style-name="Tableau7.A1" office:value-type="string">
            <text:p text:style-name="P16">Sensibilisation en amont (à entourer)</text:p>
            <text:p text:style-name="P16"/>
          </table:table-cell>
          <table:table-cell table:style-name="Tableau7.A1" office:value-type="string">
            <text:p text:style-name="P15">Elèves <text:s text:c="21"/>Personnels <text:s text:c="19"/>Parents</text:p>
          </table:table-cell>
        </table:table-row>
        <table:table-row table:style-name="Tableau7.1">
          <table:table-cell table:style-name="Tableau7.A1" office:value-type="string">
            <text:p text:style-name="P16">Observateurs de l’exercice (à entourer)</text:p>
            <text:p text:style-name="P16"/>
          </table:table-cell>
          <table:table-cell table:style-name="Tableau7.A1" office:value-type="string">
            <text:p text:style-name="P17">Elèves <text:s text:c="5"/>Parents <text:s text:c="4"/>Mairie <text:s text:c="3"/>Police/Gendarmerie <text:s text:c="4"/>Autre</text:p>
          </table:table-cell>
        </table:table-row>
        <table:table-row table:style-name="Tableau7.1">
          <table:table-cell table:style-name="Tableau7.A1" office:value-type="string">
            <text:p text:style-name="P16">Services informés de la tenue de l’exercice (à entourer)</text:p>
            <text:p text:style-name="P16"/>
          </table:table-cell>
          <table:table-cell table:style-name="Tableau7.A1" office:value-type="string">
            <text:p text:style-name="P16">Secours <text:s text:c="21"/>gendarmerie <text:s text:c="17"/>police</text:p>
          </table:table-cell>
        </table:table-row>
        <table:table-row table:style-name="Tableau7.1">
          <table:table-cell table:style-name="Tableau7.A1" office:value-type="string">
            <text:p text:style-name="P16">Plans des locaux disponibles à l’arrivée des forces (à entourer)</text:p>
          </table:table-cell>
          <table:table-cell table:style-name="Tableau7.A1" office:value-type="string">
            <text:p text:style-name="P16">Oui <text:s text:c="18"/>Non </text:p>
          </table:table-cell>
        </table:table-row>
      </table:table>
      <text:p text:style-name="P4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>Positif</text:p>
          </table:table-cell>
          <table:table-cell table:style-name="Tableau8.A1" office:value-type="string">
            <text:p text:style-name="P18">A améliorer </text:p>
          </table:table-cell>
          <table:table-cell table:style-name="Tableau8.A1" office:value-type="string">
            <text:p text:style-name="P19">Causes éventuelles</text:p>
          </table:table-cell>
          <table:table-cell table:style-name="Tableau8.A1" office:value-type="string">
            <text:p text:style-name="P19">Solutions proposées</text:p>
          </table:table-cell>
        </table:table-row>
        <table:table-row table:style-name="Tableau8.1">
          <table:table-cell table:style-name="Tableau8.A1" office:value-type="string">
            <text:p text:style-name="P18"/>
            <text:p text:style-name="P18">Audition du signal d’alarme</text:p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18"/>
            <text:p text:style-name="P18">Temps écoulé entre le déclenchement de l’alarme et la mise en sûreté</text:p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18"/>
            <text:p text:style-name="P18">Mise en œuvre des comportements réflexes à tenir (se barricader ou fuir)</text:p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  <text:p text:style-name="P18">Encadrement des élèves</text:p>
            <text:p text:style-name="P18">(notamment les élèves en situation de handicap)</text:p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  <table:table-row table:style-name="Tableau8.6">
          <table:table-cell table:style-name="Tableau8.A1" office:value-type="string">
            <text:h text:style-name="P216" text:outline-level="1"/>
            <text:h text:style-name="P216" text:outline-level="1">Comportement des élèves </text:h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  <table:table-row table:style-name="Tableau8.6">
          <table:table-cell table:style-name="Tableau8.A1" office:value-type="string">
            <text:h text:style-name="P216" text:outline-level="1"/>
            <text:h text:style-name="P216" text:outline-level="1">A la fin de l’exercice, remontée des effectifs fiables</text:h>
            <text:h text:style-name="P216" text:outline-level="1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</table:table-row>
      </table:table>
      <text:p text:style-name="P46">Délégation Académique Risques Majeurs Rectorat de Toulouse<text:tab/></text:p>
      <text:p text:style-name="P45"/>
      <text:p text:style-name="P45"/>
      <text:p text:style-name="P194">Signature du chef d’établissement ou du directeur :</text:p>
      <text:p text:style-name="P92"><text:soft-page-break/></text:p>
      <text:p text:style-name="P10">Plan Particulier de Mise en Sûreté</text:p>
      <text:p text:style-name="P10"><text:s/>Attentat/Intrusion</text:p>
      <text:p text:style-name="P190"/>
      <text:p text:style-name="P192"/>
      <text:p text:style-name="P191">Lu <text:s/>par :</text:p>
      <text:p text:style-name="P191"/>
      <table:table table:name="Tableau22" table:style-name="Tableau22">
        <table:table-column table:style-name="Tableau22.A" table:number-columns-repeated="3"/>
        <table:table-column table:style-name="Tableau22.D"/>
        <table:table-row>
          <table:table-cell table:style-name="Tableau22.A1" office:value-type="string">
            <text:p text:style-name="P150">NOM PRENOM</text:p>
          </table:table-cell>
          <table:table-cell table:style-name="Tableau22.A1" office:value-type="string">
            <text:p text:style-name="P150">FONCTION</text:p>
          </table:table-cell>
          <table:table-cell table:style-name="Tableau22.A1" office:value-type="string">
            <text:p text:style-name="P150">DATE</text:p>
          </table:table-cell>
          <table:table-cell table:style-name="Tableau22.D1" office:value-type="string">
            <text:p text:style-name="P150">SIGNATURE</text:p>
          </table:table-cell>
        </table:table-row>
        <table:table-row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P158">Directrice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P158">Professeur des écoles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  <text:p text:style-name="Table_20_Contents"/>
          </table:table-cell>
          <table:table-cell table:style-name="Tableau22.A2" office:value-type="string">
            <text:p text:style-name="P158">Professeur des écoles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 table:style-name="Tableau22.5">
          <table:table-cell table:style-name="Tableau22.A2" office:value-type="string">
            <text:p text:style-name="P160"/>
          </table:table-cell>
          <table:table-cell table:style-name="Tableau22.A2" office:value-type="string">
            <text:p text:style-name="P158">Professeur des écoles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 table:style-name="Tableau22.5">
          <table:table-cell table:style-name="Tableau22.A2" office:value-type="string">
            <text:p text:style-name="P160"/>
          </table:table-cell>
          <table:table-cell table:style-name="Tableau22.A2" office:value-type="string">
            <text:p text:style-name="P159">Professeur des écoles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P158">Professeur des écoles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P158">ATSEM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P158">AVS</text:p>
          </table:table-cell>
          <table:table-cell table:style-name="Tableau22.C2">
            <text:p text:style-name="P173"/>
          </table:table-cell>
          <table:table-cell table:style-name="Tableau22.D9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P158">Maire de Pessan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</table:table-cell>
          <table:table-cell table:style-name="Tableau22.A2" office:value-type="string">
            <text:p text:style-name="P161">Coordonnateur</text:p>
            <text:p text:style-name="P161">Grand Auch Cœur de Gascogne</text:p>
          </table:table-cell>
          <table:table-cell table:style-name="Tableau22.C2">
            <text:p text:style-name="P173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P158"/>
          </table:table-cell>
          <table:table-cell table:style-name="Tableau22.C2">
            <text:p text:style-name="P158"/>
          </table:table-cell>
          <table:table-cell table:style-name="Tableau22.D12" office:value-type="string">
            <text:p text:style-name="Table_20_Contents"/>
          </table:table-cell>
        </table:table-row>
        <table:table-row>
          <table:table-cell table:style-name="Tableau2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2.A2" office:value-type="string">
            <text:p text:style-name="P158"/>
          </table:table-cell>
          <table:table-cell table:style-name="Tableau22.C2">
            <text:p text:style-name="P158"/>
          </table:table-cell>
          <table:table-cell table:style-name="Tableau22.D13" office:value-type="string">
            <text:p text:style-name="Table_20_Contents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ahoma2" svg:font-family="Tahoma"/>
    <style:font-face style:name="XB Futura ExtraBold" svg:font-family="'XB Futura Extra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Futura-ExtraBold" svg:font-family="Futura-ExtraBold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Trebuchet MS" fo:font-family="'Trebuchet MS'" style:font-family-generic="swiss" style:font-pitch="variable" fo:font-size="10pt" style:font-size-asian="10pt" style:font-size-complex="10pt"/>
    </style:style>
    <style:style style:name="_30_9Texte" style:display-name="09Texte" style:family="paragraph" style:parent-style-name="Standard">
      <style:paragraph-properties fo:line-height="0.353cm" fo:text-align="justify" style:justify-single-word="false" style:text-autospace="none"/>
      <style:text-properties fo:font-size="9pt" fo:letter-spacing="-0.009cm" fo:language="en" fo:country="US" style:letter-kerning="true" style:font-size-asian="9pt" style:font-size-complex="9pt"/>
    </style:style>
    <style:style style:name="_30_1GRAND_20_TITRE" style:display-name="01GRAND TITRE" style:family="paragraph" style:parent-style-name="Standard">
      <style:paragraph-properties style:text-autospace="none"/>
      <style:text-properties fo:text-transform="uppercase" style:font-name="XB Futura ExtraBold" fo:font-family="'XB Futura ExtraBold'" fo:font-size="35pt" fo:letter-spacing="-0.062cm" fo:language="en" fo:country="US" style:letter-kerning="true" style:font-size-asian="35pt" style:font-size-complex="35pt"/>
    </style:style>
    <style:style style:name="Titre_20_de_20_fiche" style:display-name="Titre de fiche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1.249cm" style:auto-text-indent="false"/>
      <style:text-properties style:font-name="Trebuchet MS" fo:font-family="'Trebuchet MS'" style:font-family-generic="swiss" style:font-pitch="variable" fo:font-size="16pt" fo:font-weight="bold" style:font-name-asian="Futura-ExtraBold" style:font-family-asian="Futura-ExtraBold, Arial" style:font-family-generic-asian="swiss" style:font-size-asian="16pt" style:font-weight-asian="bold" style:font-name-complex="Futura-ExtraBold" style:font-family-complex="Futura-ExtraBold, Arial" style:font-family-generic-complex="swiss" style:font-size-complex="16pt" style:font-weight-complex="bold"/>
    </style:style>
    <style:style style:name="retrait_20_dans_20_tableau" style:display-name="retrait dans tableau" style:family="paragraph" style:parent-style-name="Standard">
      <style:paragraph-properties fo:margin-left="0.499cm" fo:margin-right="0.011cm" fo:text-indent="-0.499cm" style:auto-text-indent="false">
        <style:tab-stops>
          <style:tab-stop style:position="0.998cm"/>
        </style:tab-stops>
      </style:paragraph-properties>
      <style:text-properties style:font-name="Trebuchet MS" fo:font-family="'Trebuchet MS'" style:font-family-generic="swiss" style:font-pitch="variable"/>
    </style:style>
    <style:style style:name="retrait_20_1" style:display-name="retrait 1" style:family="paragraph" style:parent-style-name="Standard">
      <style:paragraph-properties fo:margin-left="1.773cm" fo:margin-right="0cm" fo:text-align="start" style:justify-single-word="false" fo:text-indent="-0.265cm" style:auto-text-indent="false" style:text-autospace="none"/>
      <style:text-properties style:font-name="Times New Roman" fo:font-family="'Times New Roman'" style:font-family-generic="roman" style:font-pitch="variable" fo:font-size="9.5pt" fo:font-weight="normal" style:font-name-asian="Times New Roman" style:font-family-asian="'Times New Roman'" style:font-family-generic-asian="roman" style:font-pitch-asian="variable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" style:family="text"/>
    <style:style style:name="WW8Num11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Police_20_par_20_défaut" style:display-name="Police par défaut" style:family="text"/>
    <style:style style:name="Caractère_20_de_20_note_20_de_20_bas_20_de_20_page" style:display-name="Caractère de note de bas de page" style:family="text">
      <style:text-properties fo:color="#000000" style:font-name="Trebuchet MS" fo:font-family="'Trebuchet MS'" style:font-family-generic="swiss" style:font-pitch="variable" fo:font-size="10pt" fo:language="fr" fo:country="FR" style:letter-kerning="true" style:font-name-asian="TimesNewRoman" style:font-family-asian="TimesNewRoman, 'Times New Roman'" style:font-family-generic-asian="roman" style:font-size-asian="10pt" style:font-name-complex="TimesNewRoman" style:font-family-complex="TimesNewRoman, 'Times New Roman'" style:font-family-generic-complex="roman" style:font-size-complex="12pt" style:language-complex="ar" style:country-complex="SA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203cm" style:type="right"/>
        </style:tab-stops>
      </style:paragraph-properties>
      <style:text-properties fo:color="#000000" style:font-name="Arial Narrow" fo:font-size="11pt" fo:language="fr" fo:country="F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8.203cm" style:type="right"/>
        </style:tab-stops>
      </style:paragraph-properties>
      <style:text-properties fo:color="#000000" style:font-name="Arial Narrow" fo:font-size="11pt" fo:language="fr" fo:country="FR" fo:font-weight="bold" officeooo:paragraph-rsid="00212b90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8.23cm" style:type="right"/>
        </style:tab-stops>
      </style:paragraph-properties>
      <style:text-properties fo:color="#000000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4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23cm" style:type="right"/>
        </style:tab-stops>
      </style:paragraph-properties>
    </style:style>
    <style:style style:name="MT1" style:family="text">
      <style:text-properties fo:color="#000000" fo:font-size="10pt" fo:language="fr" fo:country="F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249cm" fo:margin-left="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.P.M.S. Attentat-Intrusion - École de <text:s text:c="25"/><text:tab/>Document réalisé le : <text:s/></text:p>
        <text:p text:style-name="MP2"><text:s text:c="21"/></text:p>
      </style:header>
      <style:footer>
        <text:p text:style-name="MP3"><text:tab/></text:p>
        <text:p text:style-name="MP3"/>
        <text:p text:style-name="MP4"><text:span text:style-name="MT1"><text:tab/>Page </text:span><text:span text:style-name="MT1"><text:page-number text:select-page="current">7</text:page-number></text:span><text:span text:style-name="MT1"> / </text:span><text:span text:style-name="MT1"><text:page-count style:num-format="1">19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ch Ouest/AIS - PPMS</dc:title>
    <dc:subject>Plan Particulier de mise en Sûreté des Ecoles</dc:subject>
    <dc:description>Document réalisé à partir des PPMS de l'I.A. de l'Yonne ; de l'IEN de Moissac ; de l'.IA. des Pyrénées Atralantiques et du B.O. </dc:description>
    <meta:initial-creator>TURCHI Louis</meta:initial-creator>
    <meta:creation-date>2007-05-16T13:59:00</meta:creation-date>
    <dc:date>2019-09-16T15:34:19.487000000</dc:date>
    <meta:print-date>2017-09-29T14:44:36.48</meta:print-date>
    <meta:editing-cycles>84</meta:editing-cycles>
    <meta:editing-duration>PT9H4M6S</meta:editing-duration>
    <meta:generator>LibreOffice/5.3.6.1$Windows_x86 LibreOffice_project/686f202eff87ef707079aeb7f485847613344eb7</meta:generator>
    <meta:printed-by>Ecole PESSAN</meta:printed-by>
    <meta:document-statistic meta:table-count="15" meta:image-count="0" meta:object-count="0" meta:page-count="19" meta:paragraph-count="246" meta:word-count="1378" meta:character-count="8650" meta:non-whitespace-character-count="7252"/>
  </office:meta>
</office:document-meta>
</file>