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3" style:family="paragraph"/>
    <style:style style:name="P8" style:parent-style-name="Standard" style:list-style-name="LFO3" style:family="paragraph"/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list-style-name="LFO14" style:family="paragraph">
      <style:paragraph-properties fo:text-align="justify"/>
    </style:style>
    <style:style style:name="P12" style:parent-style-name="Standard" style:list-style-name="LFO13" style:family="paragraph">
      <style:paragraph-properties fo:text-align="justify"/>
    </style:style>
    <style:style style:name="P13" style:parent-style-name="Standard" style:list-style-name="LFO13" style:family="paragraph">
      <style:paragraph-properties fo:text-align="justify"/>
    </style:style>
    <style:style style:name="P14" style:parent-style-name="Standard" style:list-style-name="LFO13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list-style-name="LFO15" style:family="paragraph">
      <style:paragraph-properties fo:text-align="justify"/>
    </style:style>
    <style:style style:name="P18" style:parent-style-name="Standard" style:list-style-name="LFO15" style:family="paragraph">
      <style:paragraph-properties fo:text-align="justify"/>
    </style:style>
    <style:style style:name="P19" style:parent-style-name="Standard" style:list-style-name="LFO15" style:family="paragraph">
      <style:paragraph-properties fo:text-align="justify"/>
    </style:style>
    <style:style style:name="P20" style:parent-style-name="Standard" style:list-style-name="LFO16" style:family="paragraph">
      <style:paragraph-properties fo:text-align="justify"/>
    </style:style>
    <style:style style:name="P21" style:parent-style-name="Standard" style:list-style-name="LFO16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/>
    </style:style>
    <style:style style:name="P27" style:parent-style-name="Standard" style:list-style-name="LFO17" style:family="paragraph"/>
    <style:style style:name="P28" style:parent-style-name="Standard" style:list-style-name="LFO17" style:family="paragraph"/>
    <style:style style:name="P29" style:parent-style-name="Standard" style:list-style-name="LFO17" style:family="paragraph"/>
    <style:style style:name="P30" style:parent-style-name="Standard" style:list-style-name="LFO17" style:family="paragraph"/>
    <style:style style:name="P31" style:parent-style-name="Standard" style:list-style-name="LFO17" style:family="paragraph"/>
    <style:style style:name="P32" style:parent-style-name="Standard" style:list-style-name="LFO17" style:family="paragraph"/>
    <style:style style:name="P33" style:parent-style-name="Standard" style:family="paragraph">
      <style:paragraph-properties fo:margin-left="0.1666in">
        <style:tab-stops/>
      </style:paragraph-properties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style:text-position="super 66.6%"/>
    </style:style>
    <style:style style:name="P38" style:parent-style-name="Standard" style:list-style-name="LFO18" style:family="paragraph"/>
    <style:style style:name="P39" style:parent-style-name="Standard" style:list-style-name="LFO18" style:family="paragraph"/>
    <style:style style:name="P40" style:parent-style-name="Standard" style:list-style-name="LFO18" style:family="paragraph"/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list-style-name="LFO19" style:family="paragraph"/>
    <style:style style:name="P43" style:parent-style-name="Standard" style:list-style-name="LFO19" style:family="paragraph"/>
    <style:style style:name="P44" style:parent-style-name="Standard" style:list-style-name="LFO19" style:family="paragraph"/>
    <style:style style:name="P45" style:parent-style-name="Standard" style:list-style-name="LFO19" style:family="paragraph"/>
    <style:style style:name="P46" style:parent-style-name="Standard" style:list-style-name="LFO19" style:family="paragraph"/>
    <style:style style:name="P47" style:parent-style-name="Standard" style:list-style-name="LFO19" style:family="paragraph"/>
    <style:style style:name="P48" style:parent-style-name="Standard" style:list-style-name="LFO19" style:family="paragraph"/>
    <style:style style:name="P49" style:parent-style-name="Standard" style:list-style-name="LFO19" style:family="paragraph"/>
    <style:style style:name="P50" style:parent-style-name="Standard" style:list-style-name="LFO19" style:family="paragraph"/>
  </office:automatic-styles>
  <office:body>
    <office:text text:use-soft-page-breaks="true">
      <text:p text:style-name="P1">Pour réussir l'évaluation de géométrie sur les éléments de géométrie plane :</text:p>
      <text:p text:style-name="P2">Il faut savoir :</text:p>
      <text:p text:style-name="Standard"><text:tab/>- savoir reconnaître :</text:p>
      <text:list text:style-name="LFO1" text:continue-numbering="true">
        <text:list-item>
          <text:p text:style-name="P3">des lignes courbes, brisées ou droites, ouvertes ou fermées, les<text:s/>régions qu'elles peuvent délimiter,</text:p>
        </text:list-item>
        <text:list-item>
          <text:p text:style-name="P4">des parallèles et des perpendiculaires,</text:p>
        </text:list-item>
      </text:list>
      <text:p text:style-name="Standard"><text:tab/>- savoir tracer :</text:p>
      <text:list text:style-name="LFO2" text:continue-numbering="true">
        <text:list-item>
          <text:p text:style-name="P5">lignes courbes, brisées ou droites, ouvertes ou fermées, les régions qu'elles peuvent délimiter,</text:p>
        </text:list-item>
        <text:list-item>
          <text:p text:style-name="P6">savoir tracer des parallèles et des perpendiculaires,</text:p>
        </text:list-item>
      </text:list>
      <text:p text:style-name="Standard"><text:tab/>- connaître :</text:p>
      <text:list text:style-name="LFO3" text:continue-numbering="true">
        <text:list-item>
          <text:p text:style-name="P7">tous les éléments de la leçon : lignes<text:s/>courbes, brisées ou droites, ouvertes ou fermées, les points, les<text:s/>segments, les<text:s/>droites, sécantes ou non,</text:p>
        </text:list-item>
        <text:list-item>
          <text:p text:style-name="P8">les signes et la façon de noter les éléments.</text:p>
        </text:list-item>
      </text:list>
      <text:p text:style-name="Standard"/>
      <text:p text:style-name="P9">Réussir l'évaluation de numération sur la classe des unités simples</text:p>
      <text:p text:style-name="P10">I – Généralités.</text:p>
      <text:list text:style-name="LFO13">
        <text:list-item>
          <text:p text:style-name="P11">Ecouter et participer à la construction de la leçon.</text:p>
        </text:list-item>
        <text:list-item>
          <text:p text:style-name="P12">Lire, comprendre, apprendre la leçon régulièrement.</text:p>
        </text:list-item>
        <text:list-item>
          <text:p text:style-name="P13">Corriger les exercices.</text:p>
        </text:list-item>
        <text:list-item>
          <text:p text:style-name="P14">Poser des questions quand je n'ai pas compris.</text:p>
        </text:list-item>
      </text:list>
      <text:p text:style-name="P15"/>
      <text:p text:style-name="P16">II – Les entiers naturels.</text:p>
      <text:list text:style-name="LFO15" text:continue-numbering="true">
        <text:list-item>
          <text:p text:style-name="P17">Savoir écrire les nombres en lettres en respectant l'orthographe.</text:p>
        </text:list-item>
        <text:list-item>
          <text:p text:style-name="P18">Savoir écrire les nombres en chiffres en respectant le tableau de numération.</text:p>
        </text:list-item>
        <text:list-item>
          <text:p text:style-name="P19">Savoir ranger et comparer les nombres.</text:p>
        </text:list-item>
      </text:list>
      <text:list text:style-name="LFO16" text:continue-numbering="true">
        <text:list-item>
          <text:p text:style-name="P20">Savoir décomposer les nombres.</text:p>
        </text:list-item>
        <text:list-item>
          <text:p text:style-name="P21">Connaître le vocabulaire et savoir retrouver un exemple pour chaque mot.</text:p>
        </text:list-item>
      </text:list>
      <text:p text:style-name="P22"/>
      <text:p text:style-name="P23">Exercices conseillés dans A portée de math : tous les exercices de la page 22 à la page 29 incluse.</text:p>
      <text:p text:style-name="P24"/>
      <text:p text:style-name="P25"/>
      <text:p text:style-name="P26">Réussir l'évaluation d’EMC sur le vote en France :</text:p>
      <text:list text:style-name="LFO17" text:continue-numbering="true">
        <text:list-item>
          <text:p text:style-name="P27">connaître les conditions pour pouvoir voter,</text:p>
        </text:list-item>
        <text:list-item>
          <text:p text:style-name="P28">connaître l'historique du droit de vote,</text:p>
        </text:list-item>
        <text:list-item>
          <text:p text:style-name="P29">pourquoi peut-on voter ?</text:p>
        </text:list-item>
        <text:list-item>
          <text:p text:style-name="P30">connaître les étapes du vote et le vocabulaire de l'élection,</text:p>
        </text:list-item>
        <text:list-item>
          <text:p text:style-name="P31">connaître les trois modes de scrutin,</text:p>
        </text:list-item>
        <text:list-item>
          <text:p text:style-name="P32">savoir ce qu'est le suffrage universel direct et indirect.</text:p>
        </text:list-item>
      </text:list>
      <text:p text:style-name="P33"/>
      <text:p text:style-name="Standard"><text:span text:style-name="T34">Réussir l'évaluation sur la V</text:span><text:span text:style-name="T35">ème</text:span><text:span text:style-name="T36"><text:s/>République :</text:span></text:p>
      <text:p text:style-name="Standard">Savoir ce qu'est la Constitution.</text:p>
      <text:p text:style-name="Standard">Connaître le nom et l'ordre des six présidents de la V<text:span text:style-name="T37">ème</text:span><text:s/>République.</text:p>
      <text:p text:style-name="Standard">Connaître le fonctionnement de la République :</text:p>
      <text:list text:style-name="LFO18" text:continue-numbering="true">
        <text:list-item>
          <text:p text:style-name="P38">le président et son pouvoir,</text:p>
        </text:list-item>
        <text:list-item>
          <text:p text:style-name="P39">le gouvernement (premier ministre et ministres) et leur rôle,</text:p>
        </text:list-item>
        <text:list-item>
          <text:p text:style-name="P40">le parlement : les députés de l'Assemblée Nationale, les sénateurs du Sénat, et leur rôle.</text:p>
        </text:list-item>
      </text:list>
      <text:p text:style-name="Standard">Les trois pouvoirs en France et leurs rôles respectifs.</text:p>
      <text:p text:style-name="Standard">Le fonctionnement et l'organisation de l'Assemblée Nationale.</text:p>
      <text:p text:style-name="Standard"/>
      <text:p text:style-name="P41">Pour réussir l'évaluation de grammaire sur le nom et le groupe du nom :</text:p>
      <text:p text:style-name="Standard">Il faut savoir :</text:p>
      <text:list text:style-name="LFO19" text:continue-numbering="true">
        <text:list-item>
          <text:p text:style-name="P42">repérer un nom, son genre et son nombre,</text:p>
        </text:list-item>
        <text:list-item>
          <text:p text:style-name="P43">orthographier un nom en fonction de son genre et son nombre,</text:p>
        </text:list-item>
        <text:list-item>
          <text:p text:style-name="P44">repérer un GN quelles que soient sa place et sa fonction dans la phrase,</text:p>
        </text:list-item>
        <text:list-item>
          <text:p text:style-name="P45">repérer un adjectif qualificatif,</text:p>
        </text:list-item>
        <text:list-item>
          <text:p text:style-name="P46">accorder un adjectif qualificatif avec le nom qu'il qualifie,</text:p>
        </text:list-item>
        <text:list-item>
          <text:p text:style-name="P47">repérer un groupe prépositionnel complément de nom,</text:p>
        </text:list-item>
        <text:list-item>
          <text:p text:style-name="P48">retrouver le nom chef de groupe,</text:p>
        </text:list-item>
        <text:list-item>
          <text:p text:style-name="P49">accorder le verbe avec le nom chef de groupe,</text:p>
        </text:list-item>
        <text:list-item>
          <text:p text:style-name="P50">transformer des GN : le nom en adjectif, l'adjectif en groupe prépositionnel, le verbe en nom..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columns fo:column-count="2">
          <style:column style:rel-width="7698*" fo:start-indent="0in" fo:end-indent="0in"/>
          <style:column style:rel-width="7699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pon Corinne</meta:initial-creator>
    <dc:creator>Utilisateur Windows</dc:creator>
    <meta:creation-date>2018-11-08T14:27:00Z</meta:creation-date>
    <dc:date>2018-11-08T14:27:00Z</dc:date>
    <meta:print-date>2009-12-10T15:34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9" meta:character-count="2719" meta:row-count="19" meta:non-whitespace-character-count="2305"/>
  </office:meta>
</office:document-meta>
</file>