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4LVL2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4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4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4pt"/>
    </style:style>
    <style:style style:name="P5" style:parent-style-name="Standard" style:family="paragraph">
      <style:paragraph-properties fo:line-height="150%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line-height="150%"/>
    </style:style>
    <style:style style:name="P8" style:parent-style-name="Standard" style:list-style-name="LFO5" style:family="paragraph">
      <style:paragraph-properties fo:line-height="150%"/>
    </style:style>
    <style:style style:name="P9" style:parent-style-name="Standard" style:list-style-name="LFO5" style:family="paragraph">
      <style:paragraph-properties fo:line-height="150%"/>
    </style:style>
    <style:style style:name="P10" style:parent-style-name="Standard" style:list-style-name="LFO5" style:family="paragraph">
      <style:paragraph-properties fo:line-height="150%"/>
    </style:style>
    <style:style style:name="P11" style:parent-style-name="Standard" style:list-style-name="LFO5" style:family="paragraph">
      <style:paragraph-properties fo:line-height="150%"/>
    </style:style>
    <style:style style:name="P12" style:parent-style-name="Standard" style:list-style-name="LFO5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7" style:parent-style-name="Standard" style:list-style-name="LFO6" style:family="paragraph">
      <style:paragraph-properties fo:line-height="150%"/>
    </style:style>
    <style:style style:name="P18" style:parent-style-name="Standard" style:list-style-name="LFO6" style:family="paragraph">
      <style:paragraph-properties fo:line-height="150%"/>
    </style:style>
    <style:style style:name="P19" style:parent-style-name="Standard" style:list-style-name="LFO6" style:family="paragraph">
      <style:paragraph-properties fo:line-height="150%"/>
    </style:style>
    <style:style style:name="P20" style:parent-style-name="Standard" style:list-style-name="LFO6" style:family="paragraph">
      <style:paragraph-properties fo:line-height="150%"/>
    </style:style>
    <style:style style:name="P21" style:parent-style-name="Standard" style:list-style-name="LFO6" style:family="paragraph">
      <style:paragraph-properties fo:line-height="150%"/>
    </style:style>
    <style:style style:name="P22" style:parent-style-name="Standard" style:list-style-name="LFO6" style:family="paragraph">
      <style:paragraph-properties fo:line-height="150%"/>
    </style:style>
    <style:style style:name="P23" style:parent-style-name="Standard" style:family="paragraph">
      <style:paragraph-properties fo:text-align="center" fo:line-height="150%"/>
    </style:style>
    <style:style style:name="T2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0" style:parent-style-name="Standard" style:list-style-name="LFO7" style:family="paragraph">
      <style:paragraph-properties fo:line-height="150%"/>
    </style:style>
    <style:style style:name="P31" style:parent-style-name="Standard" style:list-style-name="LFO7" style:family="paragraph">
      <style:paragraph-properties fo:line-height="150%"/>
    </style:style>
    <style:style style:name="P32" style:parent-style-name="Standard" style:list-style-name="LFO7" style:family="paragraph">
      <style:paragraph-properties fo:line-height="150%"/>
    </style:style>
    <style:style style:name="P3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</office:automatic-styles>
  <office:body>
    <office:text text:use-soft-page-breaks="true">
      <text:p text:style-name="P1">COMMENT FAIRE SON<text:s/>CARTABLE ?</text:p>
      <text:p text:style-name="P2"/>
      <text:p text:style-name="P3"/>
      <text:p text:style-name="P4"/>
      <text:p text:style-name="P5"><text:span text:style-name="T6">EN CLASSE<text:s/></text:span>:</text:p>
      <text:p text:style-name="P7"/>
      <text:list text:style-name="LFO5" text:continue-numbering="true">
        <text:list-item>
          <text:p text:style-name="P8">Ouvrir le cahier de texte au(x) prochain(s) jour(s) de classe</text:p>
        </text:list-item>
        <text:list-item>
          <text:p text:style-name="P9">Préparer les cahiers nécessaires et les poser sur sa table.</text:p>
        </text:list-item>
        <text:list-item>
          <text:p text:style-name="P10">Vérifier<text:s/>(collectivement, avec le voisin, seul ... )</text:p>
        </text:list-item>
        <text:list-item>
          <text:p text:style-name="P11">Ajouter systématiquement le cahier de liaison, le porte-vue méthodologique, le cahier de texte...</text:p>
        </text:list-item>
        <text:list-item>
          <text:p text:style-name="P12">Ranger le tout dans le cartable<text:s/>(tranche<text:s/>de cahier vers le<text:s/>bas)</text:p>
        </text:list-item>
      </text:list>
      <text:p text:style-name="P13"/>
      <text:p text:style-name="P14"/>
      <text:p text:style-name="P15">A LA MAISON :</text:p>
      <text:p text:style-name="P16"/>
      <text:list text:style-name="LFO6" text:continue-numbering="true">
        <text:list-item>
          <text:p text:style-name="P17">Vérifier son petit matériel.</text:p>
        </text:list-item>
        <text:list-item>
          <text:p text:style-name="P18">Montrer le cahier de liaison.</text:p>
        </text:list-item>
        <text:list-item>
          <text:p text:style-name="P19">Faire signer les évaluations.</text:p>
        </text:list-item>
        <text:list-item>
          <text:p text:style-name="P20">Remettre les affaires dans le cartable.</text:p>
        </text:list-item>
        <text:list-item>
          <text:p text:style-name="P21">Vérifier le matériel nécessaire (sport, piscine etc.)</text:p>
        </text:list-item>
        <text:list-item>
          <text:p text:style-name="P22">S'avancer dans son travail personnel.</text:p>
        </text:list-item>
      </text:list>
      <text:p text:style-name="P23"><text:span text:style-name="T24">GERER SON MATERIEL</text:span></text:p>
      <text:p text:style-name="P25"/>
      <text:p text:style-name="P26"/>
      <text:p text:style-name="P27"/>
      <text:p text:style-name="P28">EN CLASSE:</text:p>
      <text:p text:style-name="P29"/>
      <text:list text:style-name="LFO7" text:continue-numbering="true">
        <text:list-item>
          <text:p text:style-name="P30">Ranger au<text:s/>fur et à mesure les affaires inutiles et dont on n'a plus besoin dans le casier</text:p>
        </text:list-item>
        <text:list-item>
          <text:p text:style-name="P31">Ranger tout de suite les documents distribués au bon endroit</text:p>
        </text:list-item>
        <text:list-item>
          <text:p text:style-name="P32">Dans un classeur, repérer le bon intercalaire puis classer les feuilles à la<text:s/>suite (de<text:s/>la plus ancienne à la plus<text:s/>récente)</text:p>
        </text:list-item>
      </text:list>
      <text:p text:style-name="P33"><text:tab/></text:p>
      <text:p text:style-name="P34"/>
      <text:p text:style-name="P35"/>
      <text:p text:style-name="P36">A LA MAISON:</text:p>
      <text:p text:style-name="P37"/>
      <text:p text:style-name="P38">Planifier son travail scolaire selon ses disponibilités en construisant son emploi du temps personnel tenant compte des activités extra-scolaires et faisant apparaître les plages de temps disponible.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4LVL2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columns fo:column-count="2">
          <style:column style:rel-width="7284*" fo:start-indent="0in" fo:end-indent="0in"/>
          <style:column style:rel-width="7285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écoles écoles</meta:initial-creator>
    <dc:creator>Utilisateur Windows</dc:creator>
    <meta:creation-date>2017-09-27T08:17:00Z</meta:creation-date>
    <dc:date>2017-11-08T09:09:00Z</dc:date>
    <meta:print-date>2010-05-26T11:08:00Z</meta:print-date>
    <meta:template xlink:href="Normal.dotm" xlink:type="simple"/>
    <meta:editing-cycles>3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6" meta:character-count="1146" meta:row-count="8" meta:non-whitespace-character-count="972"/>
  </office:meta>
</office:document-meta>
</file>