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border="0.0138in solid #000000" fo:padding="0.0138in" style:shadow="non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Framecontents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OMMENT RESOUDRE UN PROBLEME ?</text:p>
      <text:p text:style-name="P2"/>
      <text:p text:style-name="P3">Comment bien présenter ma démarche ?</text:p>
      <text:p text:style-name="P4"/>
      <text:p text:style-name="P5">- Je lis l’énoncé plusieurs fois afin de bien comprendre son sens.</text:p>
      <text:p text:style-name="P6">- Je souligne la question.</text:p>
      <text:p text:style-name="P7">S'il y a plusieurs<text:s/>questions, j'utilise une couleur par question.</text:p>
      <text:p text:style-name="P8">- J’entoure, de la même couleur que la question, les données numériques qui vont me servir à<text:s/>la résoudre.</text:p>
      <text:p text:style-name="P9">-Le plus souvent,<text:s/>je fais<text:s/>un schéma pour mieux me représenter la situation.</text:p>
      <text:p text:style-name="P10"/>
      <text:p text:style-name="Standard">Je cherche : .........................................</text:p>
      <text:p text:style-name="Standard"><draw:frame draw:z-index="251658240" draw:id="id0" draw:style-name="a0" draw:name="Cadre1" text:anchor-type="paragraph" svg:x="0.03819in" svg:y="0.16654in" svg:width="3.40694in" svg:height="0.44514in" style:rel-width="scale" style:rel-height="scale"><draw:text-box><text:p text:style-name="P11">SCHEMA</text:p></draw:text-box><svg:title/><svg:desc/></draw:frame></text:p>
      <text:p text:style-name="Standard"/>
      <text:p text:style-name="Standard"/>
      <text:p text:style-name="Standard"/>
      <text:p text:style-name="Standard">Je calcule : ..........................................<text:s/>(écrire<text:s/>les<text:s/>opérations)</text:p>
      <text:p text:style-name="Standard"/>
      <text:p text:style-name="Standard"/>
      <text:p text:style-name="Standard">Je<text:s/>réponds à<text:s/>la question par une phrase.</text:p>
      <text:p text:style-name="Standard"/>
      <text:p text:style-name="Standard">* S'il y a plusieurs questions,<text:s/>chaque<text:s/>opération doit avoir sa phrase réponse.</text:p>
      <text:p text:style-name="Standard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Windows</dc:creator>
    <meta:creation-date>2011-02-02T11:09:00Z</meta:creation-date>
    <dc:date>2017-11-08T09:02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78" meta:row-count="4" meta:non-whitespace-character-count="575"/>
  </office:meta>
</office:document-meta>
</file>