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70000011049FDB22B9A0C9F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/>
      <style:text-properties fo:font-size="11pt" style:font-size-asian="11pt"/>
    </style:style>
    <style:style style:name="P4" style:family="paragraph" style:parent-style-name="Standard">
      <style:paragraph-properties fo:margin-left="1.249cm" fo:margin-right="0cm" fo:line-height="0.494cm" fo:text-indent="0cm" style:auto-text-indent="false"/>
    </style:style>
    <style:style style:name="P5" style:family="paragraph" style:parent-style-name="Standard">
      <style:paragraph-properties fo:margin-left="0.501cm" fo:margin-right="0cm" fo:margin-top="0.212cm" fo:margin-bottom="0cm" loext:contextual-spacing="false" fo:text-indent="1.251cm" style:auto-text-indent="false">
        <style:tab-stops>
          <style:tab-stop style:position="13.252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-0.318cm" fo:margin-right="0cm" fo:line-height="0.494cm" fo:text-indent="0cm" style:auto-text-indent="false"/>
    </style:style>
    <style:style style:name="P7" style:family="paragraph" style:parent-style-name="Standard">
      <style:paragraph-properties fo:margin-left="-0.318cm" fo:margin-right="0cm" fo:line-height="0.494cm" fo:text-indent="0cm" style:auto-text-indent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-0.318cm" fo:margin-right="0cm" fo:line-height="0.494cm" fo:text-indent="0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-0.318cm" fo:margin-right="0cm" fo:line-height="0.494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0" style:family="paragraph" style:parent-style-name="Standard">
      <style:paragraph-properties fo:margin-left="-0.318cm" fo:margin-right="0cm" fo:line-height="0.494cm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1" style:family="paragraph" style:parent-style-name="Standard">
      <style:paragraph-properties fo:margin-left="-0.318cm" fo:margin-right="0cm" fo:margin-top="0.423cm" fo:margin-bottom="0cm" loext:contextual-spacing="false" fo:line-height="0.494cm" fo:text-indent="0cm" style:auto-text-indent="false">
        <style:tab-stops>
          <style:tab-stop style:position="6.752cm"/>
        </style:tab-stops>
      </style:paragraph-properties>
    </style:style>
    <style:style style:name="P12" style:family="paragraph" style:parent-style-name="Standard" style:master-page-name="Standard">
      <style:paragraph-properties fo:margin-left="0cm" fo:margin-right="0cm" fo:line-height="0.494cm" fo:text-indent="1.249cm" style:auto-text-indent="false" style:page-number="auto">
        <style:tab-stops>
          <style:tab-stop style:position="11.252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-0.318cm" fo:margin-right="0cm" fo:line-height="0.494cm" fo:text-indent="0cm" style:auto-text-indent="false"/>
      <style:text-properties fo:font-size="11pt" style:font-size-asian="11pt"/>
    </style:style>
    <style:style style:name="P14" style:family="paragraph" style:parent-style-name="Standard" style:master-page-name="">
      <loext:graphic-properties draw:fill="none"/>
      <style:paragraph-properties fo:margin-left="1.3cm" fo:margin-right="0cm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T1" style:family="text">
      <style:text-properties fo:font-size="11pt" style:text-underline-style="solid" style:text-underline-width="auto" style:text-underline-color="font-color" style:font-size-asian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style:font-name-asian="Arial" style:font-size-asian="11pt"/>
    </style:style>
    <style:style style:name="T8" style:family="text">
      <style:text-properties style:font-name="Webdings" fo:font-size="11pt" style:font-size-asian="11pt" style:font-name-complex="Webding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om : <text:tab/></text:p>
      <text:p text:style-name="P4">Adresse :</text:p>
      <text:p text:style-name="P5"><text:tab/></text:p>
      <text:p text:style-name="P5"><text:tab/></text:p>
      <text:p text:style-name="P2"/>
      <text:p text:style-name="P4"/>
      <text:p text:style-name="P4">à</text:p>
      <text:p text:style-name="P4">M. l’Inspecteur de l’Education Nationale</text:p>
      <text:p text:style-name="P4">Circonscription de Toulouse Nord (HG5) </text:p>
      <text:p text:style-name="P4">Site Canopé - 68 boulevard de Strasbourg - 31000 Toulouse</text:p>
      <text:p text:style-name="P6"/>
      <text:p text:style-name="P7"/>
      <text:p text:style-name="P7"/>
      <text:p text:style-name="P6"><text:span text:style-name="T1">Objet</text:span><text:span text:style-name="T3"> : </text:span><text:span text:style-name="T5">Départ Anticipé – Retour tardif </text:span><text:span text:style-name="T3">(barrer la mention inutile)</text:span></text:p>
      <text:p text:style-name="P8"/>
      <text:p text:style-name="P8"/>
      <text:p text:style-name="P8">Je sollicite pour mon enfant : </text:p>
      <text:p text:style-name="P8"/>
      <text:p text:style-name="P8">Nom ............................. <text:s/>Prénom ………………………..</text:p>
      <text:p text:style-name="P8"/>
      <text:p text:style-name="P8">né(e) le ……………………………..</text:p>
      <text:p text:style-name="P8"/>
      <text:p text:style-name="P8">Elève de l’école …………………………………………. Classe…………………………..</text:p>
      <text:p text:style-name="P8"/>
      <text:p text:style-name="P8">L’autorisation d’être admis dans l’école d’inscription malgré :</text:p>
      <text:p text:style-name="P8"/>
      <text:p text:style-name="P8">- le départ anticipé en vacances depuis le …………..</text:p>
      <text:p text:style-name="P8"/>
      <text:p text:style-name="P8">- le retard constaté à la rentrée scolaire ………….</text:p>
      <text:p text:style-name="P8"/>
      <text:p text:style-name="P8">de …………… jours.</text:p>
      <text:p text:style-name="P8"/>
      <text:p text:style-name="P8">Motif de l’absence : </text:p>
      <text:p text:style-name="P8"/>
      <text:p text:style-name="P8"/>
      <text:p text:style-name="P10">Signature :</text:p>
      <text:p text:style-name="P9"/>
      <text:p text:style-name="P3"/>
      <text:p text:style-name="P8"/>
      <text:p text:style-name="P6"><text:span text:style-name="T8"></text:span><text:span text:style-name="T7"> </text:span><text:span text:style-name="T3">Autorisation <text:s text:c="18"/>ACCORDEE / REFUSEE</text:span></text:p>
      <text:p text:style-name="P8"/>
      <text:p text:style-name="P8">le : …………………………………….</text:p>
      <text:p text:style-name="P8"/>
      <text:p text:style-name="P6"><text:span text:style-name="T3"><text:tab/><text:tab/><text:tab/><text:tab/><text:tab/></text:span><text:span text:style-name="T2">L’Inspecteur <text:s/>de l’Education Nationale</text:span></text:p>
      <text:p text:style-name="P11"><text:span text:style-name="T6"><text:tab/></text:span><text:span text:style-name="T4">M. Maupom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7cm" fo:keep-with-next="always"/>
      <style:text-properties style:font-name="Arial Narrow" fo:font-family="'Arial Narrow'" style:font-family-generic="swiss" style:font-pitch="variable" fo:font-size="9.5pt" fo:font-weight="bold" style:font-size-asian="9.5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7cm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94cm" fo:keep-with-next="always"/>
      <style:text-properties fo:font-weight="bold" style:font-weight-asian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 style:master-page-name="">
      <loext:graphic-properties draw:fill="none"/>
      <style:paragraph-properties fo:margin-left="1.3cm" fo:margin-right="0cm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99cm" fo:margin-left="4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Cadre1" text:anchor-type="char" svg:x="-5.715cm" svg:y="-0.245cm" svg:width="7.705cm" svg:height="4.683cm" draw:z-index="0"><draw:text-box><text:p text:style-name="MP2"><draw:frame draw:style-name="Mfr2" draw:name="Image1" text:anchor-type="as-char" svg:width="4.789cm" svg:height="3.992cm" draw:z-index="1"><draw:image xlink:href="Pictures/10000000000001470000011049FDB22B9A0C9F8E.png" xlink:type="simple" xlink:show="embed" xlink:actuate="onLoad" loext:mime-type="image/png"/></draw:frame></text:p></draw:text-box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recteur de l’académie d’Aix-Marseille</dc:title>
    <dc:subject/>
    <meta:keyword/>
    <meta:initial-creator>dsden31-cpc1-pn</meta:initial-creator>
    <meta:creation-date>2017-09-25T16:46:00</meta:creation-date>
    <dc:date>2018-03-11T17:45:31.500000000</dc:date>
    <meta:print-date>2010-08-27T08:42:00</meta:print-date>
    <meta:editing-cycles>4</meta:editing-cycles>
    <meta:editing-duration>PT25M4S</meta:editing-duration>
    <meta:generator>LibreOffice/6.0.1.1$Windows_X86_64 LibreOffice_project/60bfb1526849283ce2491346ed2aa51c465abfe6</meta:generator>
    <meta:document-statistic meta:table-count="0" meta:image-count="1" meta:object-count="0" meta:page-count="1" meta:paragraph-count="24" meta:word-count="102" meta:character-count="713" meta:non-whitespace-character-count="598"/>
  </office:meta>
</office:document-meta>
</file>